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0166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0326in"/>
    </style:style>
    <style:style style:name="TableColumn6" style:family="table-column">
      <style:table-column-properties style:column-width="1.7152in"/>
    </style:style>
    <style:style style:name="TableColumn7" style:family="table-column">
      <style:table-column-properties style:column-width="0.0256in"/>
    </style:style>
    <style:style style:name="TableColumn8" style:family="table-column">
      <style:table-column-properties style:column-width="3.2638in"/>
    </style:style>
    <style:style style:name="TableColumn9" style:family="table-column">
      <style:table-column-properties style:column-width="0.0527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0.0375in"/>
    </style:style>
    <style:style style:name="TableColumn14" style:family="table-column">
      <style:table-column-properties style:column-width="1.0444in"/>
    </style:style>
    <style:style style:name="TableColumn15" style:family="table-column">
      <style:table-column-properties style:column-width="0.0395in"/>
    </style:style>
    <style:style style:name="TableColumn16" style:family="table-column">
      <style:table-column-properties style:column-width="1.2402in"/>
    </style:style>
    <style:style style:name="TableColumn17" style:family="table-column">
      <style:table-column-properties style:column-width="0.0347in"/>
    </style:style>
    <style:style style:name="TableColumn18" style:family="table-column">
      <style:table-column-properties style:column-width="0.0076in"/>
    </style:style>
    <style:style style:name="TableColumn19" style:family="table-column">
      <style:table-column-properties style:column-width="1.2395in"/>
    </style:style>
    <style:style style:name="TableColumn20" style:family="table-column">
      <style:table-column-properties style:column-width="0.0277in"/>
    </style:style>
    <style:style style:name="TableColumn21" style:family="table-column">
      <style:table-column-properties style:column-width="0.0277in"/>
    </style:style>
    <style:style style:name="TableColumn22" style:family="table-column">
      <style:table-column-properties style:column-width="0.0208in"/>
    </style:style>
    <style:style style:name="Table1" style:family="table" style:master-page-name="MP0">
      <style:table-properties style:width="10.4854in" fo:margin-left="-0.197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break-before="page"/>
    </style:style>
    <style:style style:name="T27" style:parent-style-name="DefaultParagraphFont" style:family="text">
      <style:text-properties fo:font-weight="bold" style:font-weight-asian="bold" fo:color="#31849B"/>
    </style:style>
    <style:style style:name="T28" style:parent-style-name="DefaultParagraphFont" style:family="text">
      <style:text-properties fo:font-weight="bold" style:font-weight-asian="bold" fo:color="#31849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color="#31849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31849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31849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fo:color="#31849B"/>
    </style:style>
    <style:style style:name="T39" style:parent-style-name="DefaultParagraphFont" style:family="text">
      <style:text-properties fo:font-weight="bold" style:font-weight-asian="bold" style:font-weight-complex="bold" fo:color="#31849B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31849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31849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31849B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31849B" fo:font-size="14pt" style:font-size-asian="14pt" style:font-size-complex="14pt" fo:background-color="#D9D9D9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31849B" fo:font-size="14pt" style:font-size-asian="14pt" style:font-size-complex="14pt" fo:background-color="#D9D9D9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line-height="150%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line-height="15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margin-left="-0.0729in" fo:text-indent="-0.0986in">
        <style:tab-stops/>
      </style:paragraph-properties>
    </style:style>
    <style:style style:name="P100" style:parent-style-name="Normal" style:family="paragraph">
      <style:paragraph-properties fo:margin-left="-0.0729in" fo:text-indent="-0.0986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left="-0.0729in" fo:text-indent="-0.0986in">
        <style:tab-stops/>
      </style:paragraph-properties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language="en" fo:country="U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P124" style:parent-style-name="Normal" style:family="paragraph">
      <style:paragraph-properties fo:text-align="center" fo:text-indent="-0.072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333333" fo:background-color="#FFFFFF"/>
    </style:style>
    <style:style style:name="T179" style:parent-style-name="DefaultParagraphFont" style:family="text">
      <style:text-properties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background-color="#FFFFFF"/>
    </style:style>
    <style:style style:name="T195" style:parent-style-name="DefaultParagraphFont" style:family="text">
      <style:text-properties fo:background-color="#FFFFFF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background-color="#FFFFFF"/>
    </style:style>
    <style:style style:name="T202" style:parent-style-name="DefaultParagraphFont" style:family="text">
      <style:text-properties fo:background-color="#FFFFFF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background-color="#FFFFFF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 fo:margin-left="-0.0729in" fo:text-indent="-0.0986in">
        <style:tab-stops/>
      </style:paragraph-properties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color="#31849B" fo:font-size="14pt" style:font-size-asian="14pt" style:font-size-complex="14pt" fo:background-color="#D9D9D9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31849B" fo:font-size="14pt" style:font-size-asian="14pt" style:font-size-complex="14pt" fo:background-color="#D9D9D9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text-align="justify"/>
    </style:style>
    <style:style style:name="P385" style:parent-style-name="Normal" style:family="paragraph">
      <style:paragraph-properties fo:widows="0" fo:orphans="0" style:text-autospace="none"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Row408" style:family="table-row">
      <style:table-row-properties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min-row-height="0.104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min-row-height="0.104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letter-spacing="-0.00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color="#000000" fo:letter-spacing="-0.001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Row445" style:family="table-row">
      <style:table-row-properties style:min-row-height="0.1041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Row448" style:family="table-row">
      <style:table-row-properties style:min-row-height="0.1041in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 fo:color="#31849B" fo:font-size="14pt" style:font-size-asian="14pt" style:font-size-complex="14pt" fo:background-color="#D9D9D9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31849B" fo:letter-spacing="-0.002in" fo:background-color="#D9D9D9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104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104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Row479" style:family="table-row">
      <style:table-row-properties style:min-row-height="0.104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min-row-height="0.104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Row498" style:family="table-row">
      <style:table-row-properties style:min-row-height="0.1041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04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0.000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letter-spacing="0.000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margin-right="-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center"/>
    </style:style>
    <style:style style:name="TableRow535" style:family="table-row">
      <style:table-row-properties style:min-row-height="0.104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006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min-row-height="0.104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text-align="center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Row550" style:family="table-row">
      <style:table-row-properties style:min-row-height="0.104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text-autospace="none" fo:text-align="center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Row563" style:family="table-row">
      <style:table-row-properties style:min-row-height="0.1041in"/>
    </style:style>
    <style:style style:name="P564" style:parent-style-name="Normal" style:family="paragraph">
      <style:paragraph-properties style:text-autospace="none" fo:text-align="center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Row568" style:family="table-row">
      <style:table-row-properties style:min-row-height="0.104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text-align="center"/>
    </style:style>
    <style:style style:name="T571" style:parent-style-name="DefaultParagraphFont" style:family="text">
      <style:text-properties fo:letter-spacing="0.000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Row578" style:family="table-row">
      <style:table-row-properties style:min-row-height="0.104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text-align="center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Row591" style:family="table-row">
      <style:table-row-properties style:min-row-height="0.104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Row601" style:family="table-row">
      <style:table-row-properties style:min-row-height="0.104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center"/>
    </style:style>
    <style:style style:name="P606" style:parent-style-name="Normal" style:family="paragraph">
      <style:paragraph-properties style:text-autospace="none" fo:text-align="center"/>
    </style:style>
    <style:style style:name="P607" style:parent-style-name="Normal" style:family="paragraph">
      <style:paragraph-properties style:text-autospace="none"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Row615" style:family="table-row">
      <style:table-row-properties style:min-row-height="0.1041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style:text-autospace="none" fo:text-align="center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style:text-autospace="none" fo:text-align="center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style:text-autospace="none" fo:text-align="center"/>
    </style:style>
    <style:style style:name="T6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4" style:parent-style-name="DefaultParagraphFont" style:family="text"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indent="-0.0826in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margin-right="-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min-row-height="0.104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min-row-height="0.1041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min-row-height="0.104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1041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text-autospace="none" fo:text-align="center"/>
    </style:style>
    <style:style style:name="P690" style:parent-style-name="Normal" style:family="paragraph">
      <style:paragraph-properties style:text-autospace="none" fo:text-align="cente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Row697" style:family="table-row">
      <style:table-row-properties style:min-row-height="0.0583in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fo:color="#31849B" fo:font-size="14pt" style:font-size-asian="14pt" style:font-size-complex="14pt" fo:background-color="#D3D3D3"/>
    </style:style>
    <style:style style:name="TableCell70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0583in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31849B" fo:font-size="14pt" style:font-size-asian="14pt" style:font-size-complex="14pt" fo:background-color="#D3D3D3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31849B" fo:font-size="14pt" style:font-size-asian="14pt" style:font-size-complex="14pt" fo:background-color="#D3D3D3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min-row-height="0.980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Emphasis" style:family="text">
      <style:text-properties fo:font-style="normal" style:font-style-asian="normal" style:font-style-complex="normal"/>
    </style:style>
    <style:style style:name="T718" style:parent-style-name="Emphasis" style:family="text">
      <style:text-properties fo:font-style="normal" style:font-style-asian="normal" style:font-style-complex="normal"/>
    </style:style>
    <style:style style:name="T719" style:parent-style-name="Emphasis" style:family="text">
      <style:text-properties fo:font-style="normal" style:font-style-asian="normal" style:font-style-complex="normal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143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Web" style:family="paragraph">
      <style:paragraph-properties fo:text-align="center"/>
      <style:text-properties style:font-name="Times New Roman" style:font-name-complex="Times New Roma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" style:family="paragraph">
      <style:paragraph-properties fo:text-align="center"/>
    </style:style>
    <style:style style:name="TableRow751" style:family="table-row">
      <style:table-row-properties style:min-row-height="0.143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Heading1" style:family="paragraph">
      <style:paragraph-properties fo:text-align="center" fo:margin-right="0in"/>
      <style:text-properties style:font-name="Times New Roman" fo:font-weight="normal" style:font-weight-asian="normal" style:font-weight-complex="normal" fo:font-size="12pt" style:font-size-asian="12pt" style:font-size-complex="12pt" fo:language="ro" fo:country="RO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1284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Heading1" style:family="paragraph">
      <style:paragraph-properties fo:text-align="center" fo:margin-right="0in"/>
      <style:text-properties style:font-name="Times New Roman" fo:font-weight="normal" style:font-weight-asian="normal" style:font-weight-complex="normal" fo:font-size="12pt" style:font-size-asian="12pt" style:font-size-complex="12pt" fo:language="ro" fo:country="RO"/>
    </style:style>
    <style:style style:name="P794" style:parent-style-name="Heading1" style:family="paragraph">
      <style:paragraph-properties fo:text-align="center" fo:margin-right="0in"/>
      <style:text-properties style:font-name="Times New Roman" fo:font-weight="normal" style:font-weight-asian="normal" style:font-weight-complex="normal" fo:font-size="12pt" style:font-size-asian="12pt" style:font-size-complex="12pt" fo:language="ro" fo:country="RO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min-row-height="0.1284in"/>
    </style:style>
    <style:style style:name="P813" style:parent-style-name="Normal" style:family="paragraph">
      <style:paragraph-properties fo:text-align="center"/>
    </style:style>
    <style:style style:name="P814" style:parent-style-name="Heading1" style:family="paragraph">
      <style:paragraph-properties fo:text-align="start" fo:margin-right="0in"/>
      <style:text-properties style:font-name="Times New Roman" fo:font-weight="normal" style:font-weight-asian="normal" style:font-weight-complex="normal" fo:font-size="12pt" style:font-size-asian="12pt" style:font-size-complex="12pt" fo:language="ro" fo:country="RO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Row824" style:family="table-row">
      <style:table-row-properties style:min-row-height="0.1284in"/>
    </style:style>
    <style:style style:name="P825" style:parent-style-name="Normal" style:family="paragraph">
      <style:paragraph-properties fo:text-align="center"/>
    </style:style>
    <style:style style:name="P826" style:parent-style-name="Heading1" style:family="paragraph">
      <style:paragraph-properties fo:text-align="start" fo:margin-right="0in"/>
      <style:text-properties style:font-name="Times New Roman" fo:font-weight="normal" style:font-weight-asian="normal" style:font-weight-complex="normal" fo:font-size="12pt" style:font-size-asian="12pt" style:font-size-complex="12pt" fo:language="ro" fo:country="RO"/>
    </style:style>
    <style:style style:name="P827" style:parent-style-name="Normal" style:family="paragraph">
      <style:paragraph-properties fo:text-align="center"/>
      <style:text-properties fo:color="#FF0000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Row833" style:family="table-row">
      <style:table-row-properties style:min-row-height="0.1895in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color="#31849B" fo:font-size="14pt" style:font-size-asian="14pt" style:font-size-complex="14pt"/>
    </style:style>
    <style:style style:name="TableCell8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1895in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fo:color="#31849B" fo:font-size="14pt" style:font-size-asian="14pt" style:font-size-complex="14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color="#31849B" fo:font-size="14pt" style:font-size-asian="14pt" style:font-size-complex="14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5854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Emphasis" style:family="text">
      <style:text-properties fo:font-style="normal" style:font-style-asian="normal" style:font-style-complex="normal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text-align="center"/>
    </style:style>
    <style:style style:name="TableRow876" style:family="table-row">
      <style:table-row-properties style:min-row-height="0.0951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Normal" style:family="paragraph">
      <style:paragraph-properties fo:text-align="center"/>
    </style:style>
    <style:style style:name="TableRow894" style:family="table-row">
      <style:table-row-properties style:min-row-height="0.0951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" style:family="paragraph">
      <style:paragraph-properties fo:text-align="center"/>
    </style:style>
    <style:style style:name="TableRow916" style:family="table-row">
      <style:table-row-properties style:min-row-height="0.0951in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text-properties fo:letter-spacing="0.0006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 fo:text-align="center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min-row-height="0.0951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Emphasis" style:family="text">
      <style:text-properties fo:font-style="normal" style:font-style-asian="normal" style:font-style-complex="normal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P950" style:parent-style-name="Normal" style:family="paragraph">
      <style:paragraph-properties fo:text-align="center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style:min-row-height="0.0951in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text-properties fo:letter-spacing="0.000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Normal" style:family="paragraph">
      <style:paragraph-properties fo:text-align="center"/>
    </style:style>
    <style:style style:name="TableRow970" style:family="table-row">
      <style:table-row-properties style:min-row-height="0.3479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4" style:parent-style-name="Emphasis" style:family="text">
      <style:text-properties fo:font-style="normal" style:font-style-asian="normal" style:font-style-complex="normal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" style:family="paragraph">
      <style:paragraph-properties fo:text-align="center"/>
    </style:style>
    <style:style style:name="TableRow988" style:family="table-row">
      <style:table-row-properties style:min-row-height="0.5902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text-align="center"/>
    </style:style>
    <style:style style:name="TableRow1006" style:family="table-row">
      <style:table-row-properties style:min-row-height="0.063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0" style:parent-style-name="Emphasis" style:family="text">
      <style:text-properties fo:font-style="normal" style:font-style-asian="normal" style:font-style-complex="normal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0631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Row1037" style:family="table-row">
      <style:table-row-properties style:min-row-height="0.1048in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color="#31849B" style:text-scale="104%" fo:font-size="14pt" style:font-size-asian="14pt" style:font-size-complex="14pt" fo:background-color="#D3D3D3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" style:family="paragraph">
      <style:paragraph-properties fo:text-align="center"/>
      <style:text-properties fo:font-weight="bold" style:font-weight-asian="bold" fo:color="#31849B" style:text-scale="104%" fo:font-size="14pt" style:font-size-asian="14pt" style:font-size-complex="14pt" fo:background-color="#D3D3D3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Normal" style:family="paragraph">
      <style:paragraph-properties fo:text-align="center"/>
      <style:text-properties fo:font-weight="bold" style:font-weight-asian="bold" fo:color="#31849B" style:text-scale="104%" fo:font-size="14pt" style:font-size-asian="14pt" style:font-size-complex="14pt" fo:background-color="#D3D3D3"/>
    </style:style>
    <style:style style:name="TableRow1044" style:family="table-row">
      <style:table-row-properties style:min-row-height="0.1048in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31849B" style:text-scale="104%" fo:font-size="14pt" style:font-size-asian="14pt" style:font-size-complex="14pt" fo:background-color="#D3D3D3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fo:color="#31849B" style:text-scale="104%" fo:font-size="14pt" style:font-size-asian="14pt" style:font-size-complex="14pt" fo:background-color="#D3D3D3"/>
    </style:style>
    <style:style style:name="T1049" style:parent-style-name="DefaultParagraphFont" style:family="text">
      <style:text-properties fo:font-weight="bold" style:font-weight-asian="bold" fo:color="#31849B" fo:letter-spacing="-0.002in" fo:font-size="14pt" style:font-size-asian="14pt" style:font-size-complex="14pt" fo:background-color="#D3D3D3"/>
    </style:style>
    <style:style style:name="T1050" style:parent-style-name="DefaultParagraphFont" style:family="text">
      <style:text-properties fo:font-weight="bold" style:font-weight-asian="bold" fo:color="#31849B" fo:letter-spacing="-0.002in" fo:font-size="14pt" style:font-size-asian="14pt" style:font-size-complex="14pt" fo:background-color="#D3D3D3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" style:family="paragraph">
      <style:paragraph-properties fo:text-align="center"/>
    </style:style>
    <style:style style:name="TableRow1055" style:family="table-row">
      <style:table-row-properties style:min-row-height="0.1048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text-autospace="none" fo:text-align="center" style:vertical-align="auto" fo:margin-top="0.0305in" fo:line-height="0.1756in"/>
      <style:text-properties fo:letter-spacing="-0.002in"/>
    </style:style>
    <style:style style:name="P1059" style:parent-style-name="Normal" style:family="paragraph">
      <style:paragraph-properties fo:widows="0" fo:orphans="0" style:text-autospace="none" fo:text-align="center" style:vertical-align="auto" fo:margin-top="0.0305in" fo:line-height="0.1756in"/>
    </style:style>
    <style:style style:name="T1060" style:parent-style-name="DefaultParagraphFont" style:family="text">
      <style:text-properties fo:letter-spacing="-0.002in"/>
    </style:style>
    <style:style style:name="P1061" style:parent-style-name="Normal" style:family="paragraph">
      <style:paragraph-properties fo:widows="0" fo:orphans="0" style:text-autospace="none" fo:text-align="center" style:vertical-align="auto" fo:margin-top="0.0305in" fo:line-height="0.1756in"/>
    </style:style>
    <style:style style:name="T1062" style:parent-style-name="DefaultParagraphFont" style:family="text">
      <style:text-properties fo:letter-spacing="-0.002in"/>
    </style:style>
    <style:style style:name="P1063" style:parent-style-name="Normal" style:family="paragraph">
      <style:paragraph-properties fo:widows="0" fo:orphans="0" style:text-autospace="none" fo:text-align="center" style:vertical-align="auto" fo:margin-top="0.0111in" fo:line-height="0.1756in" fo:margin-left="0.0229in">
        <style:tab-stops/>
      </style:paragraph-properties>
    </style:style>
    <style:style style:name="T1064" style:parent-style-name="DefaultParagraphFont" style:family="text">
      <style:text-properties fo:letter-spacing="-0.002in"/>
    </style:style>
    <style:style style:name="P1065" style:parent-style-name="Normal" style:family="paragraph">
      <style:paragraph-properties fo:widows="0" fo:orphans="0" style:text-autospace="none" fo:text-align="center" style:vertical-align="auto" fo:margin-top="0.0111in" fo:line-height="0.1756in" fo:margin-left="0.0229in">
        <style:tab-stops/>
      </style:paragraph-properties>
    </style:style>
    <style:style style:name="T1066" style:parent-style-name="DefaultParagraphFont" style:family="text">
      <style:text-properties fo:letter-spacing="-0.002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text-autospace="none" fo:text-align="center"/>
    </style:style>
    <style:style style:name="T1069" style:parent-style-name="DefaultParagraphFont" style:family="text">
      <style:text-properties fo:letter-spacing="0.000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text-align="center"/>
    </style:style>
    <style:style style:name="P1078" style:parent-style-name="Normal" style:family="paragraph">
      <style:paragraph-properties fo:text-align="center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paragraph-properties fo:text-align="center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Normal" style:family="paragraph">
      <style:paragraph-properties fo:text-align="center"/>
    </style:style>
    <style:style style:name="TableRow1090" style:family="table-row">
      <style:table-row-properties style:min-row-height="0.1048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text-autospace="none" fo:text-align="center"/>
    </style:style>
    <style:style style:name="T1093" style:parent-style-name="DefaultParagraphFont" style:family="text">
      <style:text-properties fo:letter-spacing="0.0006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Normal" style:family="paragraph">
      <style:paragraph-properties fo:text-align="center"/>
    </style:style>
    <style:style style:name="TableRow1104" style:family="table-row">
      <style:table-row-properties style:min-row-height="0.104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text-autospace="none" fo:text-align="center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Normal" style:family="paragraph">
      <style:paragraph-properties fo:text-align="center"/>
    </style:style>
    <style:style style:name="TableRow1119" style:family="table-row">
      <style:table-row-properties style:min-row-height="0.1048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text-autospace="none" style:vertical-align="auto"/>
    </style:style>
    <style:style style:name="T1123" style:parent-style-name="DefaultParagraphFont" style:family="text">
      <style:text-properties fo:letter-spacing="-0.002in"/>
    </style:style>
    <style:style style:name="P1124" style:parent-style-name="Normal" style:family="paragraph">
      <style:paragraph-properties fo:widows="0" fo:orphans="0" style:text-autospace="none" style:vertical-align="auto" fo:margin-left="0.0229in">
        <style:tab-stops/>
      </style:paragraph-properties>
    </style:style>
    <style:style style:name="T1125" style:parent-style-name="DefaultParagraphFont" style:family="text">
      <style:text-properties fo:letter-spacing="-0.002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text-autospace="none"/>
    </style:style>
    <style:style style:name="T1128" style:parent-style-name="DefaultParagraphFont" style:family="text">
      <style:text-properties fo:color="#000000" fo:letter-spacing="-0.002in"/>
    </style:style>
    <style:style style:name="P1129" style:parent-style-name="Normal" style:family="paragraph">
      <style:paragraph-properties style:text-autospace="none"/>
    </style:style>
    <style:style style:name="T1130" style:parent-style-name="DefaultParagraphFont" style:family="text">
      <style:text-properties fo:color="#000000" fo:letter-spacing="-0.00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 style:min-row-height="0.1048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text-autospace="none" style:vertical-align="auto" fo:margin-left="0.0159in">
        <style:tab-stops/>
      </style:paragraph-properties>
    </style:style>
    <style:style style:name="T1150" style:parent-style-name="DefaultParagraphFont" style:family="text">
      <style:text-properties fo:letter-spacing="-0.002in"/>
    </style:style>
    <style:style style:name="P1151" style:parent-style-name="Normal" style:family="paragraph">
      <style:paragraph-properties fo:widows="0" fo:orphans="0" style:text-autospace="none" style:vertical-align="auto" fo:margin-left="0.0159in">
        <style:tab-stops/>
      </style:paragraph-properties>
    </style:style>
    <style:style style:name="T1152" style:parent-style-name="DefaultParagraphFont" style:family="text">
      <style:text-properties fo:letter-spacing="-0.002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text-autospace="none" fo:text-align="center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1164" style:parent-style-name="DefaultParagraphFont" style:family="text">
      <style:text-properties fo:font-size="14pt" style:font-size-asian="14pt" style:font-size-complex="14pt"/>
    </style:style>
    <style:style style:name="T116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7"><text:s/>Nr.</text:span></text:p>
            <text:p text:style-name="Normal"><text:span text:style-name="T28">Crt.</text:span></text:p>
          </table:table-cell>
          <table:covered-table-cell/>
          <table:covered-table-cell/>
          <table:table-cell table:style-name="TableCell29" table:number-columns-spanned="3">
            <text:p text:style-name="P30">Denumirea obiectului</text:p>
          </table:table-cell>
          <table:covered-table-cell/>
          <table:covered-table-cell/>
          <table:table-cell table:style-name="TableCell31" table:number-columns-spanned="3">
            <text:p text:style-name="P32">Titlul proiectului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Sursa de finanţare</text:span></text:p>
          </table:table-cell>
          <table:covered-table-cell/>
          <table:table-cell table:style-name="TableCell36" table:number-columns-spanned="2">
            <text:p text:style-name="P37"><text:span text:style-name="T38"><text:s text:c="2"/></text:span><text:span text:style-name="T39">Perioada de</text:span></text:p>
            <text:p text:style-name="P40"><text:span text:style-name="T41">realizare</text:span></text:p>
          </table:table-cell>
          <table:covered-table-cell/>
          <table:table-cell table:style-name="TableCell42" table:number-columns-spanned="2">
            <text:p text:style-name="P43"><text:span text:style-name="T44">Instituţia responsabilă</text:span></text:p>
          </table:table-cell>
          <table:covered-table-cell/>
          <table:table-cell table:style-name="TableCell45" table:number-columns-spanned="3">
            <text:p text:style-name="P46"><text:span text:style-name="T47">Monitorizare şi evaluare</text:span>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1</text:p>
          </table:table-cell>
          <table:covered-table-cell/>
          <table:covered-table-cell/>
          <table:table-cell table:style-name="TableCell57" table:number-columns-spanned="3">
            <text:p text:style-name="P58">2</text:p>
          </table:table-cell>
          <table:covered-table-cell/>
          <table:covered-table-cell/>
          <table:table-cell table:style-name="TableCell59" table:number-columns-spanned="3">
            <text:p text:style-name="P60">3</text:p>
          </table:table-cell>
          <table:covered-table-cell/>
          <table:covered-table-cell/>
          <table:table-cell table:style-name="TableCell61" table:number-columns-spanned="2">
            <text:p text:style-name="P62">4</text:p>
          </table:table-cell>
          <table:covered-table-cell/>
          <table:table-cell table:style-name="TableCell63" table:number-columns-spanned="2">
            <text:p text:style-name="P64">5</text:p>
          </table:table-cell>
          <table:covered-table-cell/>
          <table:table-cell table:style-name="TableCell65" table:number-columns-spanned="2">
            <text:p text:style-name="P66">6</text:p>
          </table:table-cell>
          <table:covered-table-cell/>
          <table:table-cell table:style-name="TableCell67" table:number-columns-spanned="3">
            <text:p text:style-name="P68">7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9">
            <text:p text:style-name="P77"/>
            <text:p text:style-name="P78"><text:span text:style-name="T79">MED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 table:number-rows-spanned="2">
            <text:p text:style-name="Normal"><text:s text:c="2"/>1</text:p>
          </table:table-cell>
          <table:covered-table-cell/>
          <table:covered-table-cell/>
          <table:table-cell table:style-name="TableCell86" table:number-columns-spanned="3" table:number-rows-spanned="2">
            <text:p text:style-name="Normal"/>
            <text:p text:style-name="Normal"/>
            <text:p text:style-name="Normal"><text:s text:c="7"/>Dezvoltarea infrastucturii reţelelor</text:p>
            <text:p text:style-name="Normal"><text:s text:c="6"/>hidrotehnice</text:p>
          </table:table-cell>
          <table:covered-table-cell/>
          <table:covered-table-cell/>
          <table:table-cell table:style-name="TableCell87" table:number-columns-spanned="3">
            <text:p text:style-name="P88">Elaborarea unui studiu privind regularizarea debitelor de apă în bazinul hidrografic pe văile</text:p>
            <text:p text:style-name="P89">comunei Crăciunelu de Jos în vederea reducerii <text:s/>fenomenelor de inundaţii şi valorificarea economică a rezervei de apă.</text:p>
          </table:table-cell>
          <table:covered-table-cell/>
          <table:covered-table-cell/>
          <table:table-cell table:style-name="TableCell90" table:number-columns-spanned="2" table:number-rows-spanned="2">
            <text:p text:style-name="P91"/>
            <text:p text:style-name="P92"/>
            <text:p text:style-name="P93">Fonduri U.E.</text:p>
            <text:p text:style-name="Normal"><text:s text:c="5"/>Fonduri</text:p>
            <text:p text:style-name="Normal"><text:s text:c="3"/>structurale</text:p>
          </table:table-cell>
          <table:covered-table-cell/>
          <table:table-cell table:style-name="TableCell94" table:number-columns-spanned="2" table:number-rows-spanned="2">
            <text:p text:style-name="Normal"/>
            <text:p text:style-name="Normal"/>
            <text:p text:style-name="Normal"><text:s text:c="2"/>2021 - 2025</text:p>
          </table:table-cell>
          <table:covered-table-cell/>
          <table:table-cell table:style-name="TableCell95" table:number-columns-spanned="2" table:number-rows-spanned="2">
            <text:p text:style-name="P96"/>
            <text:p text:style-name="P97"/>
            <text:p text:style-name="P98">Consiliul Local</text:p>
            <text:p text:style-name="P99"><text:s text:c="6"/>Crăciunelu de<text:s/></text:p>
            <text:p text:style-name="P100"><text:s text:c="14"/>Jos</text:p>
          </table:table-cell>
          <table:covered-table-cell/>
          <table:table-cell table:style-name="TableCell101" table:number-columns-spanned="3" table:number-rows-spanned="2">
            <text:p text:style-name="Normal"/>
            <text:p text:style-name="Normal"/>
            <text:p text:style-name="P102">Consiliul Local</text:p>
            <text:p text:style-name="P103"><text:s text:c="6"/>Crăciunelu de<text:s/></text:p>
            <text:p text:style-name="Normal"><text:s text:c="10"/>Jos</text:p>
          </table:table-cell>
          <table:covered-table-cell/>
          <table:covered-table-cell/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</table:table-row>
        <table:table-row table:style-name="TableRow10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08" table:number-columns-spanned="3">
            <text:p text:style-name="Normal"><text:s text:c="3"/>Calibrarea albiei minore a văilor<text:span text:style-name="T109">: De la Pădure</text:span>, văile................ pe care au loc <text:s/>revărsări<text:s/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 table:number-columns-spanned="3" table:number-rows-spanned="2">
            <text:p text:style-name="Normal"><text:s/></text:p>
            <text:p text:style-name="Normal"/>
            <text:p text:style-name="Normal"/>
            <text:p text:style-name="Normal"><text:s text:c="2"/>2</text:p>
          </table:table-cell>
          <table:covered-table-cell/>
          <table:covered-table-cell/>
          <table:table-cell table:style-name="TableCell115" table:number-columns-spanned="3" table:number-rows-spanned="2">
            <text:p text:style-name="Normal"/>
            <text:p text:style-name="Normal"><text:s text:c="3"/>Înlăturarea cauzelor care duc la producerea unor viituri şi calamităţi</text:p>
          </table:table-cell>
          <table:covered-table-cell/>
          <table:covered-table-cell/>
          <table:table-cell table:style-name="TableCell116" table:number-columns-spanned="3">
            <text:p text:style-name="Normal">Studiu de fezabilitate pentru corecţii de torenţi,</text:p>
            <text:p text:style-name="Normal">amenajări de acumulări de ape ptr. piscicultură în paralel cu atenuarea undelor de viitură;</text:p>
          </table:table-cell>
          <table:covered-table-cell/>
          <table:covered-table-cell/>
          <table:table-cell table:style-name="TableCell117" table:number-columns-spanned="2">
            <text:p text:style-name="Normal">Bugetul de stat</text:p>
            <text:p text:style-name="Normal"><text:s text:c="2"/>Ministerul<text:s/></text:p>
            <text:p text:style-name="Normal"><text:s text:c="3"/>Mediului</text:p>
          </table:table-cell>
          <table:covered-table-cell/>
          <table:table-cell table:style-name="TableCell118" table:number-columns-spanned="2" table:number-rows-spanned="2">
            <text:p text:style-name="Normal"/>
            <text:p text:style-name="Normal"/>
            <text:p text:style-name="Normal"><text:s text:c="3"/>2021 - 2027</text:p>
          </table:table-cell>
          <table:covered-table-cell/>
          <table:table-cell table:style-name="TableCell119" table:number-columns-spanned="2" table:number-rows-spanned="2">
            <text:p text:style-name="P120"/>
            <text:p text:style-name="P121"/>
            <text:p text:style-name="P122">Consiliul Local</text:p>
            <text:p text:style-name="P123"><text:s text:c="2"/>Crăciunelu de</text:p>
            <text:p text:style-name="P124">Jos</text:p>
          </table:table-cell>
          <table:covered-table-cell/>
          <table:table-cell table:style-name="TableCell125" table:number-columns-spanned="3" table:number-rows-spanned="2">
            <text:p text:style-name="P126"/>
            <text:p text:style-name="P127"/>
            <text:p text:style-name="P128">Consiliul Local</text:p>
            <text:p text:style-name="P129"><text:s text:c="3"/>Crăciunelu de</text:p>
            <text:p text:style-name="P130">Jos</text:p>
          </table:table-cell>
          <table:covered-table-cell/>
          <table:covered-table-cell/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35" table:number-columns-spanned="3">
            <text:p text:style-name="Normal">Lucrări de ameliorare a scurgerilor de pe ver-sanţi, cu efecte de inundaţii pe văile:<text:s/><text:span text:style-name="T136">Valea de la Pădure,<text:s/></text:span><text:span text:style-name="T137">Valea...........................................</text:span></text:p>
          </table:table-cell>
          <table:covered-table-cell/>
          <table:covered-table-cell/>
          <table:table-cell table:style-name="TableCell138" table:number-columns-spanned="2">
            <text:p text:style-name="P139">Surse atrase</text:p>
            <text:p text:style-name="Normal"><text:s text:c="4"/>Bugetul<text:s/></text:p>
            <text:p text:style-name="Normal"><text:s text:c="5"/>de stat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 table:number-columns-spanned="3">
            <text:p text:style-name="Normal"><text:s text:c="3"/>3</text:p>
          </table:table-cell>
          <table:covered-table-cell/>
          <table:covered-table-cell/>
          <table:table-cell table:style-name="TableCell145" table:number-columns-spanned="3">
            <text:p text:style-name="Normal">Conservarea solului şi</text:p>
            <text:p text:style-name="Normal"><text:s text:c="3"/>protecţia împotriva<text:s/></text:p>
            <text:p text:style-name="Normal"><text:s text:c="10"/>eroziunii</text:p>
          </table:table-cell>
          <table:covered-table-cell/>
          <table:covered-table-cell/>
          <table:table-cell table:style-name="TableCell146" table:number-columns-spanned="3">
            <text:p text:style-name="Normal"><text:s text:c="5"/>Întocmirea unui program de ameliorare a terenurilor degradate prin<text:s/>eroziune. Etapizarea</text:p>
            <text:p text:style-name="Normal"><text:s text:c="2"/>acestuia funcţie de lucrările propuse şi de<text:s/></text:p>
            <text:p text:style-name="Normal"><text:s text:c="21"/>fondurile existente<text:s/></text:p>
          </table:table-cell>
          <table:covered-table-cell/>
          <table:covered-table-cell/>
          <table:table-cell table:style-name="TableCell147" table:number-columns-spanned="2">
            <text:p text:style-name="P148">Bugetul de Stat</text:p>
            <text:p text:style-name="Normal"><text:s text:c="3"/>FonduriUE</text:p>
          </table:table-cell>
          <table:covered-table-cell/>
          <table:table-cell table:style-name="TableCell149" table:number-columns-spanned="2">
            <text:p text:style-name="Normal"/>
            <text:p text:style-name="Normal"><text:s text:c="3"/>2021-2027</text:p>
          </table:table-cell>
          <table:covered-table-cell/>
          <table:table-cell table:style-name="TableCell150" table:number-columns-spanned="2">
            <text:p text:style-name="P151"/>
            <text:p text:style-name="P152">Consiliul Local</text:p>
            <text:p text:style-name="P153"><text:s text:c="2"/>Crăciunelu de</text:p>
            <text:p text:style-name="Normal"><text:s text:c="12"/>Jos</text:p>
          </table:table-cell>
          <table:covered-table-cell/>
          <table:table-cell table:style-name="TableCell154" table:number-columns-spanned="3">
            <text:p text:style-name="P155"/>
            <text:p text:style-name="Normal">Consiliul Local</text:p>
            <text:p text:style-name="P156"><text:s text:c="2"/>Crăciunelu de</text:p>
            <text:p text:style-name="Normal"><text:s text:c="11"/>Jos</text:p>
          </table:table-cell>
          <table:covered-table-cell/>
          <table:covered-table-cell/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 table:number-columns-spanned="3">
            <text:p text:style-name="Normal"><text:s text:c="2"/>4</text:p>
          </table:table-cell>
          <table:covered-table-cell/>
          <table:covered-table-cell/>
          <table:table-cell table:style-name="TableCell162" table:number-columns-spanned="3">
            <text:p text:style-name="Normal"><text:s text:c="3"/>Reducerea eroziunii</text:p>
            <text:p text:style-name="Normal"><text:s text:c="3"/>terenurilor forestiere</text:p>
          </table:table-cell>
          <table:covered-table-cell/>
          <table:covered-table-cell/>
          <table:table-cell table:style-name="TableCell163" table:number-columns-spanned="3">
            <text:p text:style-name="Normal"><text:s text:c="4"/>Plantarea de arbori şi arbuşti în vederea<text:s/></text:p>
            <text:p text:style-name="Normal"><text:s text:c="10"/>refacerii fondului forestier;</text:p>
          </table:table-cell>
          <table:covered-table-cell/>
          <table:covered-table-cell/>
          <table:table-cell table:style-name="TableCell164" table:number-columns-spanned="2">
            <text:p text:style-name="Normal">Bugetul de stat</text:p>
          </table:table-cell>
          <table:covered-table-cell/>
          <table:table-cell table:style-name="TableCell165" table:number-columns-spanned="2">
            <text:p text:style-name="Normal"><text:s text:c="2"/>2021-2027</text:p>
          </table:table-cell>
          <table:covered-table-cell/>
          <table:table-cell table:style-name="TableCell166" table:number-columns-spanned="2">
            <text:p text:style-name="P167">Consiliul Local</text:p>
            <text:p text:style-name="Normal"><text:s text:c="2"/>Crăciunelu de</text:p>
            <text:p text:style-name="Normal"><text:s text:c="10"/>Jos</text:p>
          </table:table-cell>
          <table:covered-table-cell/>
          <table:table-cell table:style-name="TableCell168" table:number-columns-spanned="3">
            <text:p text:style-name="Normal">Consiliul Local</text:p>
            <text:p text:style-name="P169"><text:s text:c="2"/>Crăciunelu de</text:p>
            <text:p text:style-name="P170">Jos</text:p>
          </table:table-cell>
          <table:covered-table-cell/>
          <table:covered-table-cell/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 table:number-columns-spanned="3" table:number-rows-spanned="4">
            <text:p text:style-name="Normal"><text:s/></text:p>
            <text:p text:style-name="Normal"/>
            <text:p text:style-name="Normal"/>
            <text:p text:style-name="Normal"><text:s/>5</text:p>
          </table:table-cell>
          <table:covered-table-cell/>
          <table:covered-table-cell/>
          <table:table-cell table:style-name="TableCell176" table:number-columns-spanned="3" table:number-rows-spanned="4">
            <text:p text:style-name="Normal"/>
            <text:p text:style-name="Normal"><text:s text:c="6"/>Îmbunătăţirea ecosistemului forestier pe terenurile din afara</text:p>
            <text:p text:style-name="Normal"><text:s text:c="3"/>fondului forestier<text:s/></text:p>
            <text:p text:style-name="Normal"><text:s text:c="10"/>naţional</text:p>
          </table:table-cell>
          <table:covered-table-cell/>
          <table:covered-table-cell/>
          <table:table-cell table:style-name="TableCell177" table:number-columns-spanned="3">
            <text:p text:style-name="Normal"><text:span text:style-name="T178"><text:s text:c="3"/>Pl</text:span><text:span text:style-name="T179">antaţii <text:s/>forestiere pe terenurile degradate;</text:span></text:p>
          </table:table-cell>
          <table:covered-table-cell/>
          <table:covered-table-cell/>
          <table:table-cell table:style-name="TableCell180" table:number-columns-spanned="2" table:number-rows-spanned="4">
            <text:p text:style-name="Normal"/>
            <text:p text:style-name="Normal"/>
            <text:p text:style-name="P181">Fonduri UE Fonduri private</text:p>
          </table:table-cell>
          <table:covered-table-cell/>
          <table:table-cell table:style-name="TableCell182" table:number-columns-spanned="2" table:number-rows-spanned="4">
            <text:p text:style-name="Normal"/>
            <text:p text:style-name="Normal"/>
            <text:p text:style-name="Normal"><text:s text:c="2"/>2021-2027</text:p>
          </table:table-cell>
          <table:covered-table-cell/>
          <table:table-cell table:style-name="TableCell183" table:number-columns-spanned="2" table:number-rows-spanned="4">
            <text:p text:style-name="Normal"/>
            <text:p text:style-name="Normal"><text:s/>Consiliul Local</text:p>
            <text:p text:style-name="P184"><text:s text:c="2"/>Crăciunelu de</text:p>
            <text:p text:style-name="Normal"><text:s text:c="10"/>Jos</text:p>
            <text:p text:style-name="Normal">Propietarii<text:s/></text:p>
            <text:p text:style-name="Normal"><text:s text:c="3"/>terenurilor</text:p>
          </table:table-cell>
          <table:covered-table-cell/>
          <table:table-cell table:style-name="TableCell185" table:number-columns-spanned="3" table:number-rows-spanned="4">
            <text:p text:style-name="P186"/>
            <text:p text:style-name="P187">Consiliul Local</text:p>
            <text:p text:style-name="P188"><text:s text:c="2"/>Crăciunelu de</text:p>
            <text:p text:style-name="Normal"><text:s text:c="10"/>Jos</text:p>
          </table:table-cell>
          <table:covered-table-cell/>
          <table:covered-table-cell/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93" table:number-columns-spanned="3">
            <text:p text:style-name="Normal"><text:span text:style-name="T194"><text:s text:c="3"/>Perdelele forestiere de protecţie a terenurilor</text:span></text:p>
            <text:p text:style-name="Normal"><text:span text:style-name="T195"><text:s text:c="3"/>agricole, a cursurilor de ape;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00" table:number-columns-spanned="3">
            <text:p text:style-name="Normal"><text:span text:style-name="T201"><text:s text:c="3"/>Plantaţiile forestiere şi arborii din zonele de<text:s/></text:span><text:span text:style-name="T202">protecţie de-a lungul drumurilor din extravilan;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</table:table-row>
        <table:table-row table:style-name="TableRow206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07" table:number-columns-spanned="3">
            <text:p text:style-name="Normal"><text:span text:style-name="T208">Zonele verzi din jurul satului, altele decât cele cuprinse în fondul forestier;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 table:number-columns-spanned="3">
            <text:p text:style-name="Normal"><text:s text:c="2"/>6</text:p>
          </table:table-cell>
          <table:covered-table-cell/>
          <table:covered-table-cell/>
          <table:table-cell table:style-name="TableCell214" table:number-columns-spanned="3">
            <text:p text:style-name="Normal">Reducerea terenurilor<text:s/></text:p>
            <text:p text:style-name="Normal"><text:s text:c="7"/>degradate</text:p>
          </table:table-cell>
          <table:covered-table-cell/>
          <table:covered-table-cell/>
          <table:table-cell table:style-name="TableCell215" table:number-columns-spanned="3">
            <text:p text:style-name="Normal">Măsuri de ecologizare a terenurilor degradate şi redarea lor în<text:s/>fondul funciar sau agricol;</text:p>
          </table:table-cell>
          <table:covered-table-cell/>
          <table:covered-table-cell/>
          <table:table-cell table:style-name="TableCell216" table:number-columns-spanned="2">
            <text:p text:style-name="Normal"><text:s text:c="2"/>Bugetul de <text:s/></text:p>
            <text:p text:style-name="Normal"><text:s text:c="6"/>Stat</text:p>
          </table:table-cell>
          <table:covered-table-cell/>
          <table:table-cell table:style-name="TableCell217" table:number-columns-spanned="2">
            <text:p text:style-name="Normal"><text:s text:c="2"/>2021-2027</text:p>
          </table:table-cell>
          <table:covered-table-cell/>
          <table:table-cell table:style-name="TableCell218" table:number-columns-spanned="2">
            <text:p text:style-name="Normal"><text:s text:c="7"/>A.N.I.F.</text:p>
          </table:table-cell>
          <table:covered-table-cell/>
          <table:table-cell table:style-name="TableCell219" table:number-columns-spanned="3">
            <text:p text:style-name="Normal">Consiliul Local</text:p>
            <text:p text:style-name="P220"><text:s text:c="2"/>Crăciunelu de</text:p>
            <text:p text:style-name="Normal"><text:s text:c="9"/>Jos</text:p>
          </table:table-cell>
          <table:covered-table-cell/>
          <table:covered-table-cell/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ext:soft-page-break/>
        <table:table-row table:style-name="TableRow224">
          <table:table-cell table:style-name="TableCell225" table:number-columns-spanned="3">
            <text:p text:style-name="Normal"><text:s text:c="2"/>7</text:p>
          </table:table-cell>
          <table:covered-table-cell/>
          <table:covered-table-cell/>
          <table:table-cell table:style-name="TableCell226" table:number-columns-spanned="3">
            <text:p text:style-name="Normal">Colectarea deşeurilor</text:p>
            <text:p text:style-name="Normal"><text:s text:c="9"/>menajere</text:p>
          </table:table-cell>
          <table:covered-table-cell/>
          <table:covered-table-cell/>
          <table:table-cell table:style-name="TableCell227" table:number-columns-spanned="3">
            <text:p text:style-name="P228">Îmbunătăţirea: Sistem de colectare selectivă a deşeurilor împreună cu<text:s/>municipiul Blaj;</text:p>
          </table:table-cell>
          <table:covered-table-cell/>
          <table:covered-table-cell/>
          <table:table-cell table:style-name="TableCell229" table:number-columns-spanned="2">
            <text:p text:style-name="P230">Fonduri private Fonduri UE</text:p>
          </table:table-cell>
          <table:covered-table-cell/>
          <table:table-cell table:style-name="TableCell231" table:number-columns-spanned="2">
            <text:p text:style-name="Normal"><text:s text:c="2"/>2021-2027</text:p>
          </table:table-cell>
          <table:covered-table-cell/>
          <table:table-cell table:style-name="TableCell232" table:number-columns-spanned="2">
            <text:p text:style-name="Normal">Primaria<text:s/></text:p>
            <text:p text:style-name="Normal">Crăciunelu de</text:p>
            <text:p text:style-name="Normal"><text:s text:c="8"/>Jos</text:p>
          </table:table-cell>
          <table:covered-table-cell/>
          <table:table-cell table:style-name="TableCell233" table:number-columns-spanned="3">
            <text:p text:style-name="Normal">Consiliul Local</text:p>
            <text:p text:style-name="P234"><text:s text:c="2"/>Crăciunelu de</text:p>
            <text:p text:style-name="Normal"><text:s text:c="12"/>Jos</text:p>
          </table:table-cell>
          <table:covered-table-cell/>
          <table:covered-table-cell/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 table:number-columns-spanned="3">
            <text:p text:style-name="Normal"><text:s text:c="3"/>8</text:p>
          </table:table-cell>
          <table:covered-table-cell/>
          <table:covered-table-cell/>
          <table:table-cell table:style-name="TableCell240" table:number-columns-spanned="3">
            <text:p text:style-name="P241">Amenajarea spaţiilor de stocare a dejecţiilor animaliere</text:p>
          </table:table-cell>
          <table:covered-table-cell/>
          <table:covered-table-cell/>
          <table:table-cell table:style-name="TableCell242" table:number-columns-spanned="3">
            <text:p text:style-name="P243">Implementarea unui program de<text:s/>modernizare a <text:s/>spaţiilor de <text:s/>stocare <text:s/>temporară a <text:s/>dejecţiilor animaliere; (lucrări <text:s/>cu <text:s/>caracter <text:s/>provizoriu)</text:p>
          </table:table-cell>
          <table:covered-table-cell/>
          <table:covered-table-cell/>
          <table:table-cell table:style-name="TableCell244" table:number-columns-spanned="2">
            <text:p text:style-name="P245">Fonduri UE</text:p>
            <text:p text:style-name="Normal"><text:s text:c="3"/>Bugetul de</text:p>
            <text:p text:style-name="Normal"><text:s text:c="7"/>mediu</text:p>
          </table:table-cell>
          <table:covered-table-cell/>
          <table:table-cell table:style-name="TableCell246" table:number-columns-spanned="2">
            <text:p text:style-name="Normal"><text:s text:c="2"/>2021-2027</text:p>
          </table:table-cell>
          <table:covered-table-cell/>
          <table:table-cell table:style-name="TableCell247" table:number-columns-spanned="2">
            <text:p text:style-name="Normal">Primaria</text:p>
            <text:p text:style-name="Normal"><text:span text:style-name="T248">Crăciunelu de Jos</text:span></text:p>
            <text:p text:style-name="Normal"><text:s text:c="3"/>Propietari de<text:s/></text:p>
            <text:p text:style-name="Normal"><text:s text:c="7"/>terenuri</text:p>
          </table:table-cell>
          <table:covered-table-cell/>
          <table:table-cell table:style-name="TableCell249" table:number-columns-spanned="3">
            <text:p text:style-name="Normal">Consiliul Local</text:p>
            <text:p text:style-name="P250"><text:s text:c="2"/>Crăciunelu de</text:p>
            <text:p text:style-name="Normal"><text:s text:c="12"/>Jos</text:p>
          </table:table-cell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 table:number-columns-spanned="3" table:number-rows-spanned="3">
            <text:p text:style-name="Normal"><text:s text:c="3"/>9</text:p>
          </table:table-cell>
          <table:covered-table-cell/>
          <table:covered-table-cell/>
          <table:table-cell table:style-name="TableCell256" table:number-columns-spanned="3" table:number-rows-spanned="3">
            <text:p text:style-name="Normal"><text:s text:c="7"/>Managementul</text:p>
            <text:p text:style-name="P257"><text:s text:c="2"/>deşeurilor</text:p>
          </table:table-cell>
          <table:covered-table-cell/>
          <table:covered-table-cell/>
          <table:table-cell table:style-name="TableCell258" table:number-columns-spanned="3">
            <text:p text:style-name="P259">Elaborarea şi implementarea unui program <text:s/>specific de conştientizare a populaţiei privind gestiunea deşeurilor şi în special a impactului diverselor operaţii (colectare,<text:s/>transport, depo- zitare) asupra sănătăţii umane şi a mediului;</text:p>
          </table:table-cell>
          <table:covered-table-cell/>
          <table:covered-table-cell/>
          <table:table-cell table:style-name="TableCell260" table:number-columns-spanned="2" table:number-rows-spanned="3">
            <text:p text:style-name="Normal"><text:s text:c="2"/>Fonduri U.E</text:p>
            <text:p text:style-name="Normal"><text:s text:c="2"/>Bugetul de</text:p>
            <text:p text:style-name="Normal"><text:s text:c="7"/>stat</text:p>
          </table:table-cell>
          <table:covered-table-cell/>
          <table:table-cell table:style-name="TableCell261" table:number-columns-spanned="2" table:number-rows-spanned="3">
            <text:p text:style-name="Normal"><text:s/>2021-2027</text:p>
          </table:table-cell>
          <table:covered-table-cell/>
          <table:table-cell table:style-name="TableCell262" table:number-columns-spanned="2" table:number-rows-spanned="3">
            <text:p text:style-name="Normal">Consiliul Local</text:p>
            <text:p text:style-name="P263"><text:s text:c="2"/>Crăciunelu de</text:p>
            <text:p text:style-name="Normal"><text:s text:c="9"/>Jos</text:p>
          </table:table-cell>
          <table:covered-table-cell/>
          <table:table-cell table:style-name="TableCell264" table:number-columns-spanned="3" table:number-rows-spanned="3">
            <text:p text:style-name="Normal">Consiliul Local</text:p>
            <text:p text:style-name="P265"><text:s text:c="2"/>Crăciunelu de</text:p>
            <text:p text:style-name="Normal"><text:s text:c="9"/>Jos</text:p>
          </table:table-cell>
          <table:covered-table-cell/>
          <table:covered-table-cell/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70" table:number-columns-spanned="3">
            <text:p text:style-name="P271">Stabilirea unui program de<text:s/>inventariere, analizare, diseminare, a deciziilor locale privind capitalul natural şi protecţia mediului;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76" table:number-columns-spanned="3">
            <text:p text:style-name="P277">Realizarea unui program anual privind opinia comunitară în legătură cu deciziile publice şi</text:p>
            <text:p text:style-name="P278">private în domeniul mediului.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 table:number-columns-spanned="3" table:number-rows-spanned="2">
            <text:p text:style-name="Normal"/>
            <text:p text:style-name="Normal"/>
            <text:p text:style-name="Normal"/>
            <text:p text:style-name="Normal"><text:s/>10</text:p>
          </table:table-cell>
          <table:covered-table-cell/>
          <table:covered-table-cell/>
          <table:table-cell table:style-name="TableCell284" table:number-columns-spanned="3" table:number-rows-spanned="2">
            <text:p text:style-name="P285">Creşterea capacităţii de participare <text:s/>publică <text:s/>la luarea deciziilor privind mediul, în respectarea codului bunelor practici agricole</text:p>
          </table:table-cell>
          <table:covered-table-cell/>
          <table:covered-table-cell/>
          <table:table-cell table:style-name="TableCell286" table:number-columns-spanned="3">
            <text:p text:style-name="P287"><text:s text:c="4"/>Dezvoltarea unui Grup de Lucru Comunitar la nivel local cu rol de analiză şi diseminare a deciziilor de mediu (40% comunitatea, 30% administraţia publică locală, 30% instituţii de specialitate)</text:p>
          </table:table-cell>
          <table:covered-table-cell/>
          <table:covered-table-cell/>
          <table:table-cell table:style-name="TableCell288" table:number-columns-spanned="2" table:number-rows-spanned="2">
            <text:p text:style-name="Normal">Fonduri U.E</text:p>
            <text:p text:style-name="Normal"><text:s text:c="2"/>Bugetul de</text:p>
            <text:p text:style-name="Normal"><text:s text:c="7"/>stat</text:p>
          </table:table-cell>
          <table:covered-table-cell/>
          <table:table-cell table:style-name="TableCell289" table:number-columns-spanned="2" table:number-rows-spanned="2">
            <text:p text:style-name="Normal"><text:s text:c="6"/>2022</text:p>
          </table:table-cell>
          <table:covered-table-cell/>
          <table:table-cell table:style-name="TableCell290" table:number-columns-spanned="2" table:number-rows-spanned="2">
            <text:p text:style-name="Normal"/>
            <text:p text:style-name="Normal"><text:s/>Consiliul Local</text:p>
            <text:p text:style-name="P291"><text:s text:c="2"/>Crăciunelu de</text:p>
            <text:p text:style-name="P292">Jos<text:s/></text:p>
            <text:p text:style-name="P293">Reprezenti</text:p>
            <text:p text:style-name="P294">comunităţii</text:p>
          </table:table-cell>
          <table:covered-table-cell/>
          <table:table-cell table:style-name="TableCell295" table:number-columns-spanned="3" table:number-rows-spanned="2">
            <text:p text:style-name="P296"/>
            <text:p text:style-name="P297">Consiliul Local</text:p>
            <text:p text:style-name="P298"><text:s text:c="3"/>Crăciunelu de</text:p>
            <text:p text:style-name="Normal"><text:s text:c="9"/>Jos</text:p>
          </table:table-cell>
          <table:covered-table-cell/>
          <table:covered-table-cell/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03" table:number-columns-spanned="3">
            <text:p text:style-name="Normal"><text:s text:c="3"/>Studierea posibilităţilor de înfiinţare de ONG-uri pentru probleme de mediu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 table:number-columns-spanned="3" table:number-rows-spanned="2">
            <text:p text:style-name="Normal"/>
            <text:p text:style-name="Normal"/>
            <text:p text:style-name="Normal"><text:s text:c="2"/>11</text:p>
          </table:table-cell>
          <table:covered-table-cell/>
          <table:covered-table-cell/>
          <table:table-cell table:style-name="TableCell309" table:number-columns-spanned="3" table:number-rows-spanned="2">
            <text:p text:style-name="P310">Creşterea capacităţii de obţinere a proiectelor de finanţare naţionale şi corelarea obiectivelor ONG cu strategiile şi termenii de referinţă a<text:s/>structurilor de finanţare</text:p>
          </table:table-cell>
          <table:covered-table-cell/>
          <table:covered-table-cell/>
          <table:table-cell table:style-name="TableCell311" table:number-columns-spanned="3">
            <text:p text:style-name="P312"><text:s text:c="3"/>Elaborarea unor broşuri specifice fiecărui tip<text:s/></text:p>
            <text:p text:style-name="P313">de proiect finanţat pentru mediu şi educaţie ecologică, prin acţiuni şi obiective şi disemi-narea acesteia în comunitate</text:p>
          </table:table-cell>
          <table:covered-table-cell/>
          <table:covered-table-cell/>
          <table:table-cell table:style-name="TableCell314" table:number-columns-spanned="2" table:number-rows-spanned="2">
            <text:p text:style-name="Normal">Fonduri U.E</text:p>
            <text:p text:style-name="Normal"><text:s text:c="2"/>Bugetul de</text:p>
            <text:p text:style-name="Normal"><text:s text:c="7"/>stat</text:p>
          </table:table-cell>
          <table:covered-table-cell/>
          <table:table-cell table:style-name="TableCell315" table:number-columns-spanned="2" table:number-rows-spanned="2">
            <text:p text:style-name="Normal"><text:s text:c="2"/>Permanent</text:p>
          </table:table-cell>
          <table:covered-table-cell/>
          <table:table-cell table:style-name="TableCell316" table:number-columns-spanned="2" table:number-rows-spanned="2">
            <text:p text:style-name="Normal"/>
            <text:p text:style-name="Normal">Consiliul Local</text:p>
            <text:p text:style-name="P317"><text:s text:c="2"/>Crăciunelu de</text:p>
            <text:p text:style-name="Normal"><text:s text:c="11"/>Jos</text:p>
          </table:table-cell>
          <table:covered-table-cell/>
          <table:table-cell table:style-name="TableCell318" table:number-columns-spanned="3" table:number-rows-spanned="2">
            <text:p text:style-name="Normal"/>
            <text:p text:style-name="Normal">Consiliul Local</text:p>
            <text:p text:style-name="P319"><text:s text:c="2"/>Crăciunelu de</text:p>
            <text:p text:style-name="Normal">Jos</text:p>
          </table:table-cell>
          <table:covered-table-cell/>
          <table:covered-table-cell/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4" table:number-columns-spanned="3">
            <text:p text:style-name="Normal">Creşterea bazei de date interactivă cu privire la competenţe, <text:s/>responsabilităţi, timpi de reacţie, modele şi structuri funcţionale.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 table:number-columns-spanned="3">
            <text:p text:style-name="Normal"><text:s/>12</text:p>
          </table:table-cell>
          <table:covered-table-cell/>
          <table:covered-table-cell/>
          <table:table-cell table:style-name="TableCell330" table:number-columns-spanned="3">
            <text:p text:style-name="Normal"><text:s text:c="3"/>Implementarea<text:s/>mana-gementului de criză în accidentele cu impact major asupra mediului</text:p>
          </table:table-cell>
          <table:covered-table-cell/>
          <table:covered-table-cell/>
          <table:table-cell table:style-name="TableCell331" table:number-columns-spanned="3">
            <text:p text:style-name="Normal"><text:s text:c="2"/>Creşterea bazei de date interactivă cu privire la competenţe, responsabilităţi, timpi de reacţie, modele şi structuri funcţionale şi eficiente</text:p>
          </table:table-cell>
          <table:covered-table-cell/>
          <table:covered-table-cell/>
          <table:table-cell table:style-name="TableCell332" table:number-columns-spanned="2">
            <text:p text:style-name="Normal"><text:s/>Fonduri U.E</text:p>
            <text:p text:style-name="Normal"><text:s text:c="2"/>Bugetul de</text:p>
            <text:p text:style-name="Normal"><text:s text:c="7"/>stat</text:p>
          </table:table-cell>
          <table:covered-table-cell/>
          <table:table-cell table:style-name="TableCell333" table:number-columns-spanned="2">
            <text:p text:style-name="Normal">Permanent</text:p>
          </table:table-cell>
          <table:covered-table-cell/>
          <table:table-cell table:style-name="TableCell334" table:number-columns-spanned="2">
            <text:p text:style-name="P335"/>
            <text:p text:style-name="P336">Consiliul Local</text:p>
            <text:p text:style-name="P337"><text:s text:c="4"/>Crăciunelu de</text:p>
            <text:p text:style-name="Normal"><text:s text:c="11"/>Jos</text:p>
          </table:table-cell>
          <table:covered-table-cell/>
          <table:table-cell table:style-name="TableCell338" table:number-columns-spanned="3">
            <text:p text:style-name="P339"/>
            <text:p text:style-name="P340">Consiliul Local</text:p>
            <text:p text:style-name="P341"><text:s text:c="3"/>Crăciunelu de</text:p>
            <text:p text:style-name="Normal"><text:s text:c="11"/>Jos</text:p>
          </table:table-cell>
          <table:covered-table-cell/>
          <table:covered-table-cell/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 table:number-columns-spanned="19">
            <text:p text:style-name="P347"/>
            <text:p text:style-name="P348"><text:span text:style-name="T349">ORGANIZAȚIE SPAȚIAL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Normal"><text:s/></text:p>
            <text:p text:style-name="Normal"><text:s text:c="3"/>1</text:p>
          </table:table-cell>
          <table:covered-table-cell/>
          <table:covered-table-cell/>
          <table:table-cell table:style-name="TableCell356" table:number-columns-spanned="3">
            <text:p text:style-name="Normal"><text:s text:c="5"/>Dezvoltarea şi reabilitarea urbanistică</text:p>
          </table:table-cell>
          <table:covered-table-cell/>
          <table:covered-table-cell/>
          <table:table-cell table:style-name="TableCell357" table:number-columns-spanned="3">
            <text:p text:style-name="P358">Modernizarea străzilor şi a drumurilor<text:s/>vicinale şi a drumurilor agricole din <text:s/>comună</text:p>
          </table:table-cell>
          <table:covered-table-cell/>
          <table:covered-table-cell/>
          <table:table-cell table:style-name="TableCell359" table:number-columns-spanned="2">
            <text:p text:style-name="P360">Bugetul de stat şi local</text:p>
            <text:p text:style-name="Normal"><text:s text:c="3"/>Fonduri UE</text:p>
          </table:table-cell>
          <table:covered-table-cell/>
          <table:table-cell table:style-name="TableCell361" table:number-columns-spanned="2">
            <text:p text:style-name="Normal"/>
            <text:p text:style-name="Normal"><text:s text:c="2"/>2021-2030</text:p>
          </table:table-cell>
          <table:covered-table-cell/>
          <table:table-cell table:style-name="TableCell362" table:number-columns-spanned="2">
            <text:p text:style-name="Normal"><text:s text:c="2"/>Consiliul Local</text:p>
            <text:p text:style-name="P363">Crăciunelu de Jos</text:p>
          </table:table-cell>
          <table:covered-table-cell/>
          <table:table-cell table:style-name="TableCell364" table:number-columns-spanned="3">
            <text:p text:style-name="Normal">Consiliul Local</text:p>
            <text:p text:style-name="Normal"><text:s/>Crăciunelu de</text:p>
            <text:p text:style-name="Normal"><text:s text:c="9"/>Jos</text:p>
          </table:table-cell>
          <table:covered-table-cell/>
          <table:covered-table-cell/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 table:number-columns-spanned="3">
            <text:p text:style-name="Normal"><text:s/></text:p>
            <text:p text:style-name="Normal"><text:s text:c="3"/>2</text:p>
          </table:table-cell>
          <table:covered-table-cell/>
          <table:covered-table-cell/>
          <table:table-cell table:style-name="TableCell370" table:number-columns-spanned="3">
            <text:p text:style-name="Normal"><text:s text:c="7"/>Dezvoltarea infrastructurii civice şi<text:s/></text:p>
            <text:p text:style-name="Normal"><text:s text:c="6"/>de<text:s/>transport</text:p>
          </table:table-cell>
          <table:covered-table-cell/>
          <table:covered-table-cell/>
          <table:table-cell table:style-name="TableCell371" table:number-columns-spanned="3">
            <text:p text:style-name="Normal"><text:s text:c="3"/>Realizarea unui plan de urbanism de detaliu cu centru civic, <text:s/>trotuare, alei <text:s/>pietonale, <text:s/>piaţă comercială şi locuri de parcare;</text:p>
          </table:table-cell>
          <table:covered-table-cell/>
          <table:covered-table-cell/>
          <table:table-cell table:style-name="TableCell372" table:number-columns-spanned="2">
            <text:p text:style-name="Normal">Bugetul de stat</text:p>
          </table:table-cell>
          <table:covered-table-cell/>
          <table:table-cell table:style-name="TableCell373" table:number-columns-spanned="2">
            <text:p text:style-name="Normal"/>
            <text:p text:style-name="Normal"><text:s text:c="2"/>2022-2023</text:p>
          </table:table-cell>
          <table:covered-table-cell/>
          <table:table-cell table:style-name="TableCell374" table:number-columns-spanned="2">
            <text:p text:style-name="Normal"><text:s text:c="2"/>Consiliul Local</text:p>
            <text:p text:style-name="P375">Crăciunelu de Jos</text:p>
          </table:table-cell>
          <table:covered-table-cell/>
          <table:table-cell table:style-name="TableCell376" table:number-columns-spanned="3">
            <text:p text:style-name="Normal">Consiliul Local<text:s/></text:p>
            <text:p text:style-name="Normal"><text:s/>Crăciunelu de</text:p>
            <text:p text:style-name="Normal"><text:s text:c="10"/>Jos</text:p>
          </table:table-cell>
          <table:covered-table-cell/>
          <table:covered-table-cell/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 table:number-columns-spanned="3">
            <text:p text:style-name="Normal"><text:s text:c="3"/>3</text:p>
          </table:table-cell>
          <table:covered-table-cell/>
          <table:covered-table-cell/>
          <table:table-cell table:style-name="TableCell382" table:number-columns-spanned="3">
            <text:p text:style-name="Normal"><text:s text:c="5"/>Modernizarea</text:p>
            <text:p text:style-name="Normal"><text:s text:c="4"/>Centrului civic</text:p>
          </table:table-cell>
          <table:covered-table-cell/>
          <table:covered-table-cell/>
          <table:table-cell table:style-name="TableCell383" table:number-columns-spanned="3">
            <text:p text:style-name="P384">Sat: Crăciunelu de Jos</text:p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Normal">Fonduri atrase</text:p>
          </table:table-cell>
          <table:covered-table-cell/>
          <table:table-cell table:style-name="TableCell387" table:number-columns-spanned="2">
            <text:p text:style-name="Normal"/>
            <text:p text:style-name="P388">2022-2025</text:p>
          </table:table-cell>
          <table:covered-table-cell/>
          <table:table-cell table:style-name="TableCell389" table:number-columns-spanned="2">
            <text:p text:style-name="Normal">Consiliul Local<text:s/></text:p>
            <text:p text:style-name="Normal"><text:s text:c="2"/>Crăciunelu de</text:p>
            <text:p text:style-name="Normal"><text:s text:c="10"/>Jos</text:p>
          </table:table-cell>
          <table:covered-table-cell/>
          <table:table-cell table:style-name="TableCell390" table:number-columns-spanned="3">
            <text:p text:style-name="Normal">Consiliul Local<text:s/></text:p>
            <text:p text:style-name="Normal"><text:s/>Crăciunelu de</text:p>
            <text:p text:style-name="Normal"><text:s text:c="10"/>Jos</text:p>
          </table:table-cell>
          <table:covered-table-cell/>
          <table:covered-table-cell/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 table:number-columns-spanned="3" table:number-rows-spanned="2">
            <text:p text:style-name="Normal"><text:s text:c="3"/>4</text:p>
          </table:table-cell>
          <table:covered-table-cell/>
          <table:covered-table-cell/>
          <table:table-cell table:style-name="TableCell396" table:number-columns-spanned="3" table:number-rows-spanned="2">
            <text:p text:style-name="Normal"><text:s text:c="3"/>Organizarea şi dezvoltarea<text:s/>zonelor de</text:p>
            <text:p text:style-name="Normal"><text:s text:c="7"/>agrement</text:p>
          </table:table-cell>
          <table:covered-table-cell/>
          <table:covered-table-cell/>
          <table:table-cell table:style-name="TableCell397" table:number-columns-spanned="3" table:number-rows-spanned="2">
            <text:p text:style-name="Normal"><text:s text:c="5"/>Plan urbanistic zonal pentru un teren de</text:p>
            <text:p text:style-name="Normal"><text:s text:c="16"/>fotbal şi o sală de sport;</text:p>
          </table:table-cell>
          <table:covered-table-cell/>
          <table:covered-table-cell/>
          <table:table-cell table:style-name="TableCell398" table:number-columns-spanned="2" table:number-rows-spanned="2">
            <text:p text:style-name="Normal"><text:s text:c="5"/>Bugetul</text:p>
            <text:p text:style-name="P399">local</text:p>
          </table:table-cell>
          <table:covered-table-cell/>
          <table:table-cell table:style-name="TableCell400" table:number-columns-spanned="2" table:number-rows-spanned="2">
            <text:p text:style-name="P401"/>
            <text:p text:style-name="P402">2021-2023</text:p>
          </table:table-cell>
          <table:covered-table-cell/>
          <table:table-cell table:style-name="TableCell403" table:number-columns-spanned="2" table:number-rows-spanned="2">
            <text:p text:style-name="Normal">Consiliul Local<text:s/></text:p>
            <text:p text:style-name="Normal"><text:s/>Crăciunelu de</text:p>
            <text:p text:style-name="Normal"><text:s text:c="10"/>Jos</text:p>
          </table:table-cell>
          <table:covered-table-cell/>
          <table:table-cell table:style-name="TableCell404" table:number-columns-spanned="3" table:number-rows-spanned="2">
            <text:p text:style-name="Normal">Consiliul Local<text:s/></text:p>
            <text:p text:style-name="Normal"><text:s/>Crăciunelu de</text:p>
            <text:p text:style-name="Normal"><text:s text:c="10"/>Jos</text:p>
          </table:table-cell>
          <table:covered-table-cell/>
          <table:covered-table-cell/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 table:number-columns-spanned="3">
            <text:p text:style-name="Normal"><text:s text:c="3"/>5</text:p>
          </table:table-cell>
          <table:covered-table-cell/>
          <table:covered-table-cell/>
          <table:table-cell table:style-name="TableCell416" table:number-columns-spanned="3">
            <text:p text:style-name="Normal"/>
            <text:p text:style-name="Normal">Sistemul de învăţământ</text:p>
          </table:table-cell>
          <table:covered-table-cell/>
          <table:covered-table-cell/>
          <table:table-cell table:style-name="TableCell417" table:number-columns-spanned="3">
            <text:p text:style-name="Normal"><text:s text:c="2"/>Realizarea unei tabere şcolare pentru elevi<text:s/></text:p>
            <text:p text:style-name="Normal"><text:s text:c="2"/>1-8 clase cu profil sah;</text:p>
          </table:table-cell>
          <table:covered-table-cell/>
          <table:covered-table-cell/>
          <table:table-cell table:style-name="TableCell418" table:number-columns-spanned="2">
            <text:p text:style-name="P419">Fonduri atrase Bugetul local</text:p>
          </table:table-cell>
          <table:covered-table-cell/>
          <table:table-cell table:style-name="TableCell420" table:number-columns-spanned="2">
            <text:p text:style-name="P421"/>
            <text:p text:style-name="P422">2021-2024</text:p>
          </table:table-cell>
          <table:covered-table-cell/>
          <table:table-cell table:style-name="TableCell423" table:number-columns-spanned="2">
            <text:p text:style-name="P424">Consiliul Local</text:p>
            <text:p text:style-name="Normal"><text:s text:c="3"/>Crăciunelu de</text:p>
            <text:p text:style-name="Normal"><text:s text:c="11"/>Jos</text:p>
          </table:table-cell>
          <table:covered-table-cell/>
          <table:table-cell table:style-name="TableCell425" table:number-columns-spanned="3">
            <text:p text:style-name="Normal">Consiliul Local<text:s/></text:p>
            <text:p text:style-name="Normal"><text:s/>Crăciunelu de</text:p>
            <text:p text:style-name="Normal"><text:s text:c="10"/>Jos</text:p>
          </table:table-cell>
          <table:covered-table-cell/>
          <table:covered-table-cell/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 table:number-columns-spanned="3">
            <text:p text:style-name="Normal"><text:s text:c="3"/>6</text:p>
          </table:table-cell>
          <table:covered-table-cell/>
          <table:covered-table-cell/>
          <table:table-cell table:style-name="TableCell431" table:number-columns-spanned="3">
            <text:p text:style-name="Normal"><text:span text:style-name="T432">Consolidarea fondului locativ existent</text:span></text:p>
          </table:table-cell>
          <table:covered-table-cell/>
          <table:covered-table-cell/>
          <table:table-cell table:style-name="TableCell433" table:number-columns-spanned="3">
            <text:p text:style-name="Normal"><text:span text:style-name="T434">Asigurarea dezvoltării spațiilor locative în acord cu specificul arhitectural local</text:span></text:p>
          </table:table-cell>
          <table:covered-table-cell/>
          <table:covered-table-cell/>
          <table:table-cell table:style-name="TableCell435" table:number-columns-spanned="2">
            <text:p text:style-name="P436">Fonduri private</text:p>
          </table:table-cell>
          <table:covered-table-cell/>
          <table:table-cell table:style-name="TableCell437" table:number-columns-spanned="2">
            <text:p text:style-name="P438"/>
            <text:p text:style-name="P439">2021-2030</text:p>
          </table:table-cell>
          <table:covered-table-cell/>
          <table:table-cell table:style-name="TableCell440" table:number-columns-spanned="2">
            <text:p text:style-name="Normal"><text:s text:c="6"/>Primaria<text:s/></text:p>
            <text:p text:style-name="Normal">Crăciunelu de</text:p>
            <text:p text:style-name="Normal"><text:s text:c="8"/>Jos</text:p>
          </table:table-cell>
          <table:covered-table-cell/>
          <table:table-cell table:style-name="TableCell441" table:number-columns-spanned="3">
            <text:p text:style-name="Normal">Consiliul Local <text:s text:c="3"/>Crăciunelu de</text:p>
            <text:p text:style-name="Normal"><text:s text:c="10"/>Jos</text:p>
          </table:table-cell>
          <table:covered-table-cell/>
          <table:covered-table-cell/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 table:number-columns-spanned="2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 table:number-columns-spanned="19">
            <text:p text:style-name="Normal"><text:span text:style-name="T450"><text:s text:c="53"/>ACTIVITĂŢI <text:s/>ECONOMICE ŞI MEDIUL DE AFACERI</text:span></text:p>
            <text:p text:style-name="P451"><text:span text:style-name="T452">Stimularea dezvoltării sectorului investiț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 table:number-rows-spanned="5">
            <text:p text:style-name="Normal">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 text:c="2"/>1</text:p>
          </table:table-cell>
          <table:covered-table-cell/>
          <table:table-cell table:style-name="TableCell459" table:number-columns-spanned="3" table:number-rows-spanned="5">
            <text:p text:style-name="Normal"/>
            <text:p text:style-name="Normal"/>
            <text:p text:style-name="Normal"/>
            <text:p text:style-name="Normal"/>
            <text:p text:style-name="Normal"><text:span text:style-name="T460"><text:s text:c="7"/>Modernizarea exploataţiilor agricole în vederea introducerii standardelor<text:s/></text:span><text:span text:style-name="T461">comuni-tare minime de mediu, igieă şi bună stare a factorilor de producţie</text:span></text:p>
          </table:table-cell>
          <table:covered-table-cell/>
          <table:covered-table-cell/>
          <table:table-cell table:style-name="TableCell462" table:number-columns-spanned="2">
            <text:p text:style-name="Normal"><text:s text:c="4"/>Înlocuirea maşinilor agricole cu durata de funcţionare expirată şi dotarea cu pachetul de<text:s/></text:p>
            <text:p text:style-name="Normal"><text:s text:c="4"/>maşini necesare unor exploatări agricole;</text:p>
          </table:table-cell>
          <table:covered-table-cell/>
          <table:table-cell table:style-name="TableCell463" table:number-columns-spanned="5">
            <text:p text:style-name="Normal">Fonduri,<text:s/>pro-grame,subvenţii,</text:p>
            <text:p text:style-name="P464">credite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2" table:number-rows-spanned="3">
            <text:p text:style-name="Normal"/>
            <text:p text:style-name="Normal"/>
            <text:p text:style-name="Normal"/>
            <text:p text:style-name="Normal"/>
            <text:p text:style-name="Normal">2021-2027</text:p>
          </table:table-cell>
          <table:covered-table-cell/>
          <table:table-cell table:style-name="TableCell466" table:number-columns-spanned="2" table:number-rows-spanned="2">
            <text:p text:style-name="Normal"><text:s text:c="5"/>Fermieri <text:s text:c="2"/></text:p>
            <text:p text:style-name="Normal"><text:s text:c="6"/>asociaţi</text:p>
          </table:table-cell>
          <table:covered-table-cell/>
          <table:table-cell table:style-name="TableCell467" table:number-columns-spanned="3" table:number-rows-spanned="5">
            <text:p text:style-name="Normal"><text:s text:c="2"/>Consiliul Local</text:p>
            <text:p text:style-name="Normal"><text:s text:c="2"/>Crăciunelu de</text:p>
            <text:p text:style-name="P468"><text:s text:c="3"/>Jos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74" table:number-columns-spanned="2">
            <text:p text:style-name="Normal"><text:s text:c="4"/>Elaborarea de strategii pentru înfiinţarea de ferme familiale pentru creşterea animalelor;</text:p>
          </table:table-cell>
          <table:covered-table-cell/>
          <table:table-cell table:style-name="TableCell475" table:number-columns-spanned="5" table:number-rows-spanned="2">
            <text:p text:style-name="Normal"/>
            <text:p text:style-name="P476">Fonduri atrase,</text:p>
            <text:p text:style-name="Normal"><text:s text:c="4"/>subvenţii,</text:p>
            <text:p text:style-name="Normal"><text:s text:c="6"/>credite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  <table:table-row table:style-name="TableRow47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80" table:number-columns-spanned="2">
            <text:p text:style-name="P481">Crearea de facilităţi pentru spaţii care să permită depozitarea, uscarea, condiţionarea, ambalarea şi refrigerarea fructelor de pădure şi a ciupercilor;</text:p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table-cell table:style-name="TableCell483" table:number-columns-spanned="2">
            <text:p text:style-name="P484">Parteneriate între <text:s/>privati şi Primaria<text:s/></text:p>
            <text:p text:style-name="Normal"><text:s text:c="2"/>Crăciunelu de</text:p>
            <text:p text:style-name="Normal"><text:s text:c="10"/>Jos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88" table:number-columns-spanned="2">
            <text:p text:style-name="Normal"><text:span text:style-name="T489"><text:s text:c="3"/>Sprijinirea familiilor tinere în vederea</text:span></text:p>
            <text:p text:style-name="Normal"><text:span text:style-name="T490"><text:s text:c="7"/>organizării de gospodării viabile;</text:span></text:p>
          </table:table-cell>
          <table:covered-table-cell/>
          <table:table-cell table:style-name="TableCell491" table:number-columns-spanned="5">
            <text:p text:style-name="P492">Bugetul de stat</text:p>
            <text:p text:style-name="P493">Surse externe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Normal"><text:s text:c="2"/>Permanent</text:p>
            <text:p text:style-name="Normal"/>
          </table:table-cell>
          <table:covered-table-cell/>
          <table:table-cell table:style-name="TableCell495" table:number-columns-spanned="2" table:number-rows-spanned="2">
            <text:p text:style-name="Normal"><text:s text:c="6"/></text:p>
            <text:p text:style-name="Normal"/>
            <text:p text:style-name="Normal"/>
            <text:p text:style-name="Normal"/>
            <text:p text:style-name="Normal"><text:s text:c="6"/>Primaria <text:s/>Crăciunelu de</text:p>
            <text:p text:style-name="Normal"><text:s text:c="10"/>Jos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</table:table-row>
        <table:table-row table:style-name="TableRow4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499" table:number-columns-spanned="2">
            <text:p text:style-name="P500"><text:s text:c="2"/></text:p>
            <text:p text:style-name="Normal"><text:span text:style-name="T501"><text:s/>Îmbunătăţirea pajiştilor naturale prin<text:s/></text:span><text:span text:style-name="T502">lucrări de întreţinere, utilizare de îngrăşăminte naturale, însămânţări şi supra- însămânţări, combaterea eroziunii solurilor;</text:span></text:p>
          </table:table-cell>
          <table:covered-table-cell/>
          <table:table-cell table:style-name="TableCell503" table:number-columns-spanned="5">
            <text:p text:style-name="P504">Bugetul de stat</text:p>
            <text:p text:style-name="P505">Alte surse externe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Normal"/>
            <text:p text:style-name="Normal"><text:s text:c="2"/>2020-2030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 table:number-columns-spanned="2" table:number-rows-spanned="8">
            <text:p text:style-name="Normal"><text:s text:c="2"/>2</text:p>
          </table:table-cell>
          <table:covered-table-cell/>
          <table:table-cell table:style-name="TableCell511" table:number-columns-spanned="3" table:number-rows-spanned="8">
            <text:p text:style-name="Normal"><text:span text:style-name="T512"><text:s text:c="5"/>Modernizarea exploataţiilor agricole în vederea<text:s/></text:span><text:span text:style-name="T513">introducerii standardelor comuni-tare minime de mediu, igienă şi bună stare a factorilor de producţie</text:span></text:p>
          </table:table-cell>
          <table:covered-table-cell/>
          <table:covered-table-cell/>
          <table:table-cell table:style-name="TableCell514" table:number-columns-spanned="2">
            <text:p text:style-name="Normal"><text:span text:style-name="T515"><text:s text:c="3"/>Înfiinţarea de noi livezi <text:s/>în zonele colinare;</text:span></text:p>
          </table:table-cell>
          <table:covered-table-cell/>
          <table:table-cell table:style-name="TableCell516" table:number-columns-spanned="5" table:number-rows-spanned="3">
            <text:p text:style-name="Normal"/>
            <text:p text:style-name="P517">Fonduri atrase,</text:p>
            <text:p text:style-name="Normal"><text:s text:c="4"/>subvenţii,<text:s/></text:p>
            <text:p text:style-name="Normal"><text:s text:c="6"/>credite</text:p>
            <text:p text:style-name="Normal"/>
            <text:p text:style-name="P518">Fonduri atrase,</text:p>
            <text:p text:style-name="Normal"><text:s text:c="4"/>subvenţii,<text:s/></text:p>
            <text:p text:style-name="Normal"><text:s text:c="6"/>credite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2" table:number-rows-spanned="3">
            <text:p text:style-name="Normal"/>
            <text:p text:style-name="Normal"><text:s text:c="2"/>2021-2027</text:p>
            <text:p text:style-name="Normal"/>
            <text:p text:style-name="Normal"/>
            <text:p text:style-name="Normal"/>
            <text:p text:style-name="Normal">2021-2027</text:p>
          </table:table-cell>
          <table:covered-table-cell/>
          <table:table-cell table:style-name="TableCell520" table:number-columns-spanned="2" table:number-rows-spanned="3">
            <text:p text:style-name="P521"/>
            <text:p text:style-name="P522">Asociaţii de fermieri</text:p>
            <text:p text:style-name="P523">Fermieri familiali</text:p>
            <text:p text:style-name="P524"/>
            <text:p text:style-name="Normal"/>
          </table:table-cell>
          <table:covered-table-cell/>
          <table:table-cell table:style-name="TableCell525" table:number-columns-spanned="3" table:number-rows-spanned="9">
            <text:p text:style-name="Normal"/>
            <text:p text:style-name="Normal"/>
            <text:p text:style-name="Normal"/>
            <text:p text:style-name="P526"/>
            <text:p text:style-name="P527"/>
            <text:p text:style-name="P528"/>
            <text:p text:style-name="P529"><text:s/>Consiliul Local</text:p>
            <text:p text:style-name="P530">Crăciunelu de Jos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36" table:number-columns-spanned="2">
            <text:p text:style-name="Normal"><text:span text:style-name="T537">Sporirea randamentului creşterii de animale prin achiziţii de rase superioare, construirea de adăposturi moderne, inclusiv cu<text:s/></text:span><text:span text:style-name="T538">utilităţi, îmbunătăţirea condiţiilor de creştere a animalelor în construcţiile existente;</text:span></text:p>
          </table:table-cell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</table:table-row>
        <table:table-row table:style-name="TableRow54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43" table:number-columns-spanned="2">
            <text:p text:style-name="P544"><text:span text:style-name="T545">Proiecte privind procesarea cărnii şi a laptelui din fermele locale</text:span></text:p>
            <text:p text:style-name="Normal"><text:span text:style-name="T546"><text:s text:c="16"/>Crearea de parteneriate;</text:span></text:p>
          </table:table-cell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</table:table-row>
        <table:table-row table:style-name="TableRow55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51" table:number-columns-spanned="2" table:number-rows-spanned="2">
            <text:p text:style-name="P552"><text:span text:style-name="T553">Înfiinţarea unei pieţe pentru<text:s/></text:span><text:span text:style-name="T554">produse agricole;</text:span></text:p>
          </table:table-cell>
          <table:covered-table-cell/>
          <table:table-cell table:style-name="TableCell555" table:number-columns-spanned="5" table:number-rows-spanned="2">
            <text:p text:style-name="P556">Bugetul local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" table:number-rows-spanned="2">
            <text:p text:style-name="Normal"><text:s text:c="5"/>2021</text:p>
          </table:table-cell>
          <table:covered-table-cell/>
          <table:table-cell table:style-name="TableCell558" table:number-columns-spanned="2" table:number-rows-spanned="2">
            <text:p text:style-name="P559">Primaria <text:s/>Crăciunelu de</text:p>
            <text:p text:style-name="P560">Jos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</table:table-row>
        <table:table-row table:style-name="TableRow56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P565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69" table:number-columns-spanned="2">
            <text:p text:style-name="P570"><text:span text:style-name="T571">Înfiinţarea de IMM-uri cu activitate în prelucrarea lemnului (fabrici de mobilier)</text:span></text:p>
          </table:table-cell>
          <table:covered-table-cell/>
          <table:table-cell table:style-name="TableCell572" table:number-columns-spanned="5">
            <text:p text:style-name="P573">Fonduri structurale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Normal"/>
            <text:p text:style-name="Normal"><text:s/>2021-2022</text:p>
          </table:table-cell>
          <table:covered-table-cell/>
          <table:table-cell table:style-name="TableCell575" table:number-columns-spanned="2">
            <text:p text:style-name="Normal"/>
            <text:p text:style-name="Normal"><text:s text:c="2"/>Întreprinzători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  <table:table-row table:style-name="TableRow57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79" table:number-columns-spanned="2">
            <text:p text:style-name="P580"><text:span text:style-name="T581">Stimularea<text:s/></text:span><text:span text:style-name="T582">întreprinderilor mici şi mijlocii, pentru valorificarea resurselor locale, a meşteşugurilor tradiţionale, artizanatului, crearea a noi locuri de muncă;</text:span></text:p>
          </table:table-cell>
          <table:covered-table-cell/>
          <table:table-cell table:style-name="TableCell583" table:number-columns-spanned="5">
            <text:p text:style-name="P584"/>
            <text:p text:style-name="P585">Bugetul de stat</text:p>
            <text:p text:style-name="P586">Fonduri UE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Normal"/>
            <text:p text:style-name="Normal"><text:s/>2021-2022</text:p>
          </table:table-cell>
          <table:covered-table-cell/>
          <table:table-cell table:style-name="TableCell588" table:number-columns-spanned="2">
            <text:p text:style-name="Normal"><text:s text:c="5"/></text:p>
            <text:p text:style-name="Normal"><text:s text:c="4"/>Propietari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</table:table-row>
        <table:table-row table:style-name="TableRow59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92" table:number-columns-spanned="2">
            <text:p text:style-name="P593">Achiziţionarea de către<text:s/>primaria Crăciunelu de Jos de <text:s text:c="2"/>gospodării în vederea <text:s/>modernizării acestora pentru practicarea turismului rural sau inchirierii;</text:p>
          </table:table-cell>
          <table:covered-table-cell/>
          <table:table-cell table:style-name="TableCell594" table:number-columns-spanned="5">
            <text:p text:style-name="P595">Bugetul de stat</text:p>
            <text:p text:style-name="P596">Alte surse externe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Normal"/>
            <text:p text:style-name="Normal"><text:s/>2021-2027</text:p>
          </table:table-cell>
          <table:covered-table-cell/>
          <table:table-cell table:style-name="TableCell598" table:number-columns-spanned="2">
            <text:p text:style-name="Normal"><text:s text:c="6"/>Primaria <text:s/>Crăciunelu de</text:p>
            <text:p text:style-name="Normal"><text:s text:c="8"/>Jos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 table:number-columns-spanned="2" table:number-rows-spanned="3">
            <text:p text:style-name="Normal"><text:s/></text:p>
            <text:p text:style-name="Normal"/>
            <text:p text:style-name="Normal"/>
            <text:p text:style-name="Normal"/>
            <text:p text:style-name="Normal"><text:s/>3</text:p>
          </table:table-cell>
          <table:covered-table-cell/>
          <table:table-cell table:style-name="TableCell603" table:number-columns-spanned="3" table:number-rows-spanned="3">
            <text:p text:style-name="Normal"/>
            <text:p text:style-name="Normal"/>
            <text:p text:style-name="Normal"/>
            <text:p text:style-name="Normal"/>
            <text:p text:style-name="Normal">Sprijinirea activităţilor</text:p>
            <text:p text:style-name="Normal"><text:s text:c="8"/>economice generatoare de venituri alternative nonagricole</text:p>
          </table:table-cell>
          <table:covered-table-cell/>
          <table:covered-table-cell/>
          <table:table-cell table:style-name="TableCell604" table:number-columns-spanned="2">
            <text:p text:style-name="P605">Crearea de unităţi care să ofere următoarele</text:p>
            <text:p text:style-name="P606">servicii: croitorie, reparaţii încălţăminte, coafor-frizerie, reparaţii aparatură de uz</text:p>
            <text:p text:style-name="P607"><text:s text:c="2"/>casnic, reparaţii radio-tv, service auto</text:p>
          </table:table-cell>
          <table:covered-table-cell/>
          <table:table-cell table:style-name="TableCell608" table:number-columns-spanned="5">
            <text:p text:style-name="P609"/>
            <text:p text:style-name="P610">Surse atrase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Normal"/>
            <text:p text:style-name="Normal">2021-2022</text:p>
          </table:table-cell>
          <table:covered-table-cell/>
          <table:table-cell table:style-name="TableCell612" table:number-columns-spanned="2">
            <text:p text:style-name="Normal"/>
            <text:p text:style-name="Normal"><text:s text:c="5"/>Primaria <text:s text:c="5"/>Lopadea Nouă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</table:table-row>
        <table:table-row table:style-name="TableRow61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616" table:number-columns-spanned="2">
            <text:p text:style-name="P617">Parteneriate microregionale</text:p>
            <text:p text:style-name="P618">Aplicarea strategiilor de dezvoltare<text:s/><text:span text:style-name="T619">GAL</text:span></text:p>
            <text:p text:style-name="P620"><text:span text:style-name="T621">Grup de Acţiune Locală<text:s/></text:span></text:p>
            <text:p text:style-name="P622"><text:span text:style-name="T623">Țara Secașelor - Alba și Sibiu</text:span><text:span text:style-name="T624">;</text:span></text:p>
          </table:table-cell>
          <table:covered-table-cell/>
          <table:table-cell table:style-name="TableCell625" table:number-columns-spanned="5">
            <text:p text:style-name="P626">Fonduri UE Bugetul local al Consiliilor Locale<text:s/>asociate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Normal"/>
            <text:p text:style-name="Normal"><text:s/>2021-2023</text:p>
          </table:table-cell>
          <table:covered-table-cell/>
          <table:table-cell table:style-name="TableCell628" table:number-columns-spanned="2">
            <text:p text:style-name="Normal"/>
            <text:p text:style-name="P629">Consiliile Locale</text:p>
            <text:p text:style-name="P630">asociate</text:p>
          </table:table-cell>
          <table:covered-table-cell/>
          <table:table-cell table:style-name="TableCell631" table:number-columns-spanned="3">
            <text:p text:style-name="P632"><text:s/>Consiliul Local</text:p>
            <text:p text:style-name="P633">Crăciunelu de Jos</text:p>
            <text:p text:style-name="P634">Consiliile Locale</text:p>
            <text:p text:style-name="P635">asociate</text:p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641" table:number-columns-spanned="2">
            <text:p text:style-name="P642">Elaborarea documentaţiilor pentru obţinerea de fonduri pe diferite programe de dezvoltare a zonelor rurale.</text:p>
          </table:table-cell>
          <table:covered-table-cell/>
          <table:table-cell table:style-name="TableCell643" table:number-columns-spanned="5">
            <text:p text:style-name="P644">Parteneriate public -<text:s/>privat Asociaţii<text:s/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Normal"/>
            <text:p text:style-name="Normal"><text:s text:c="2"/>Permanent</text:p>
          </table:table-cell>
          <table:covered-table-cell/>
          <table:table-cell table:style-name="TableCell646" table:number-columns-spanned="2">
            <text:p text:style-name="P647">Consiliul Local <text:s text:c="3"/>Crăciunelu de Jos</text:p>
            <text:p text:style-name="P648">Partenerii</text:p>
          </table:table-cell>
          <table:covered-table-cell/>
          <table:table-cell table:style-name="TableCell649" table:number-columns-spanned="3">
            <text:p text:style-name="Normal">Consiliul Local<text:s/></text:p>
            <text:p text:style-name="Normal">Crăciunelu de<text:s/></text:p>
            <text:p text:style-name="Normal"><text:s text:c="10"/>Jos</text:p>
            <text:p text:style-name="P650">Partenerii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Normal"><text:s text:c="2"/>4</text:p>
            <text:p text:style-name="Normal"><text:s/></text:p>
          </table:table-cell>
          <table:covered-table-cell/>
          <table:table-cell table:style-name="TableCell657" table:number-columns-spanned="3">
            <text:p text:style-name="Normal"><text:s text:c="4"/>Cooperarea inter-regională a comunelor</text:p>
          </table:table-cell>
          <table:covered-table-cell/>
          <table:covered-table-cell/>
          <table:table-cell table:style-name="TableCell658" table:number-columns-spanned="2">
            <text:p text:style-name="P659">Sprijin şi consultanţă profesională pentru<text:s/>întreprinzători agricoli</text:p>
          </table:table-cell>
          <table:covered-table-cell/>
          <table:table-cell table:style-name="TableCell660" table:number-columns-spanned="5">
            <text:p text:style-name="P661">DADR Alba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Normal"/>
            <text:p text:style-name="Normal">Permanent</text:p>
            <text:p text:style-name="Normal"/>
          </table:table-cell>
          <table:covered-table-cell/>
          <table:table-cell table:style-name="TableCell663" table:number-columns-spanned="2">
            <text:p text:style-name="P664"/>
            <text:p text:style-name="P665">DADR Alba</text:p>
            <text:p text:style-name="P666"/>
          </table:table-cell>
          <table:covered-table-cell/>
          <table:table-cell table:style-name="TableCell667" table:number-columns-spanned="3" table:number-rows-spanned="3">
            <text:p text:style-name="Normal"><text:s/>Consiliul Local</text:p>
            <text:p text:style-name="P668">Crăciunelu de Jos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 table:number-rows-spanned="2">
            <text:p text:style-name="Normal"/>
            <text:p text:style-name="Normal"/>
            <text:p text:style-name="Normal"><text:s/></text:p>
            <text:p text:style-name="Normal"><text:s/>5<text:s/></text:p>
          </table:table-cell>
          <table:covered-table-cell/>
          <table:table-cell table:style-name="TableCell675" table:number-columns-spanned="3" table:number-rows-spanned="2">
            <text:p text:style-name="Normal">Dezvoltarea activităţii<text:s/></text:p>
            <text:p text:style-name="Normal"><text:s text:c="6"/>economice în: agricultura ecologică,</text:p>
            <text:p text:style-name="Normal"><text:s text:c="7"/>agroturism</text:p>
          </table:table-cell>
          <table:covered-table-cell/>
          <table:covered-table-cell/>
          <table:table-cell table:style-name="TableCell676" table:number-columns-spanned="2">
            <text:p text:style-name="P677">Sprijinirea firmelor locale în asigurarea resurselor umane şi<text:s/>asigurarea pieţelor de desfacere pentru produsele fabricate</text:p>
          </table:table-cell>
          <table:covered-table-cell/>
          <table:table-cell table:style-name="TableCell678" table:number-columns-spanned="5">
            <text:p text:style-name="Normal"><text:s text:c="6"/>Privaţi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Normal">Permanent</text:p>
          </table:table-cell>
          <table:covered-table-cell/>
          <table:table-cell table:style-name="TableCell680" table:number-columns-spanned="2">
            <text:p text:style-name="Normal"><text:s text:c="7"/>Primaria</text:p>
            <text:p text:style-name="P681">Crăciunelu de Jos</text:p>
          </table:table-cell>
          <table:covered-table-cell/>
          <table:covered-table-cell>
            <text:p text:style-name="P682"/>
          </table:covered-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688" table:number-columns-spanned="2">
            <text:p text:style-name="P689">Construirea de pensiuni (hanuri), cabane, tabere sportive pe teritoriul Crăciunelu de Jos</text:p>
            <text:p text:style-name="P690"/>
          </table:table-cell>
          <table:covered-table-cell/>
          <table:table-cell table:style-name="TableCell691" table:number-columns-spanned="5">
            <text:p text:style-name="P692">Fonduri private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Normal">2021-2027</text:p>
          </table:table-cell>
          <table:covered-table-cell/>
          <table:table-cell table:style-name="TableCell694" table:number-columns-spanned="2">
            <text:p text:style-name="Normal"><text:s text:c="5"/>Privaţii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</table:table-row>
        <table:table-row table:style-name="TableRow697">
          <table:table-cell table:style-name="TableCell698" table:number-columns-spanned="19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19">
            <text:p text:style-name="P706"/>
            <text:p text:style-name="P707"><text:span text:style-name="T708">MANAGEMENT ŞI ADMINISTRAŢIE PUBLIC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3">
            <text:p text:style-name="P715">1</text:p>
          </table:table-cell>
          <table:table-cell table:style-name="TableCell716" table:number-columns-spanned="4" table:number-rows-spanned="3">
            <text:p text:style-name="Normal"><text:span text:style-name="T717"><text:s text:c="2"/>Creşterea eficienţei <text:s/></text:span></text:p>
            <text:p text:style-name="Normal"><text:span text:style-name="T718"><text:s text:c="4"/>managementului<text:s/></text:span></text:p>
            <text:p text:style-name="Normal"><text:span text:style-name="T719"><text:s text:c="10"/>financiar</text:span></text:p>
          </table:table-cell>
          <table:covered-table-cell/>
          <table:covered-table-cell/>
          <table:covered-table-cell/>
          <table:table-cell table:style-name="TableCell720" table:number-columns-spanned="3">
            <text:p text:style-name="Normal"><text:s text:c="3"/></text:p>
            <text:p text:style-name="Normal">Evaluarea veniturilor şi cheltuielilor bugetului local, măsurarea rezultatelor pe baza indicato-rilor de performanţă şi<text:s/>întocmirea unui sistem eficace de cuantificare a rezultatelor pe etape;</text:p>
          </table:table-cell>
          <table:covered-table-cell/>
          <table:covered-table-cell/>
          <table:table-cell table:style-name="TableCell721" table:number-columns-spanned="3">
            <text:p text:style-name="P722">Consiliul Local</text:p>
            <text:p text:style-name="P723">Crăciunelu de Jos</text:p>
          </table:table-cell>
          <table:covered-table-cell/>
          <table:covered-table-cell/>
          <table:table-cell table:style-name="TableCell724" table:number-columns-spanned="2">
            <text:p text:style-name="Normal">Permanent</text:p>
          </table:table-cell>
          <table:covered-table-cell/>
          <table:table-cell table:style-name="TableCell725" table:number-columns-spanned="2">
            <text:p text:style-name="P726">Consiliul Local</text:p>
            <text:p text:style-name="P727">Crăciunelu de Jos</text:p>
          </table:table-cell>
          <table:covered-table-cell/>
          <table:table-cell table:style-name="TableCell728" table:number-columns-spanned="4" table:number-rows-spanned="3">
            <text:p text:style-name="P729">Consiliul Local</text:p>
            <text:p text:style-name="P730">Crăciunelu de Jos</text:p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37" table:number-columns-spanned="3">
            <text:p text:style-name="P738">Cursuri de perfecţionare, cooperare şi legături<text:s/>permanente cu serviciile publice deconcentrate ale judeţului;</text:p>
          </table:table-cell>
          <table:covered-table-cell/>
          <table:covered-table-cell/>
          <table:table-cell table:style-name="TableCell739" table:number-columns-spanned="3">
            <text:p text:style-name="P740">Consiliul Local</text:p>
            <text:p text:style-name="P741">Crăciunelu de Jos</text:p>
          </table:table-cell>
          <table:covered-table-cell/>
          <table:covered-table-cell/>
          <table:table-cell table:style-name="TableCell742" table:number-columns-spanned="2">
            <text:p text:style-name="P743">Permanent</text:p>
          </table:table-cell>
          <table:covered-table-cell/>
          <table:table-cell table:style-name="TableCell744" table:number-columns-spanned="2">
            <text:p text:style-name="P745">Consiliul Local Crăciunelu de Jos</text:p>
          </table: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53" table:number-columns-spanned="3">
            <text:p text:style-name="P754">Stabilirea legăturilor între comunele învecinate, realizarea de parteneriate regionale ca bază pentru<text:s/>abordarea integrală a dezvoltării;</text:p>
          </table:table-cell>
          <table:covered-table-cell/>
          <table:covered-table-cell/>
          <table:table-cell table:style-name="TableCell755" table:number-columns-spanned="3">
            <text:p text:style-name="P756">Bugetul Local al comunelor partenere</text:p>
          </table:table-cell>
          <table:covered-table-cell/>
          <table:covered-table-cell/>
          <table:table-cell table:style-name="TableCell757" table:number-columns-spanned="2">
            <text:p text:style-name="P758">2021-2022</text:p>
          </table:table-cell>
          <table:covered-table-cell/>
          <table:table-cell table:style-name="TableCell759" table:number-columns-spanned="2">
            <text:p text:style-name="Normal"><text:s text:c="5"/></text:p>
            <text:p text:style-name="Normal">Consiliile Locale partenere</text:p>
            <text:p text:style-name="Normal"/>
          </table:table-cell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 table:number-columns-spanned="4">
            <text:h text:style-name="P769" text:outline-level="1">Creşterea capacităţii locale pentru accesarea şi administrarea fon-durilor (locale şi externe)</text:h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>Ofertă de seminarii de<text:s/>popularizare şi educaţie pentru elevi şi tineri în domeniul: Flora şi fauna zonei, Cultura mediului ambiant, Geologie, Speologie, Hidrologie,</text:p>
            <text:p text:style-name="P772">Meteorologie populară şi ştiinţifică,</text:p>
            <text:p text:style-name="P773">Pomicultură şi apicultură</text:p>
          </table:table-cell>
          <table:covered-table-cell/>
          <table:covered-table-cell/>
          <table:table-cell table:style-name="TableCell774" table:number-columns-spanned="3">
            <text:p text:style-name="P775">Consiliul Local<text:s/></text:p>
            <text:p text:style-name="P776">Crăciunelu de Jos</text:p>
          </table:table-cell>
          <table:covered-table-cell/>
          <table:covered-table-cell/>
          <table:table-cell table:style-name="TableCell777" table:number-columns-spanned="2">
            <text:p text:style-name="P778">2021-2022</text:p>
          </table:table-cell>
          <table:covered-table-cell/>
          <table:table-cell table:style-name="TableCell779" table:number-columns-spanned="2">
            <text:p text:style-name="P780">Consiliul Local Crăciunelu de Jos</text:p>
          </table:table-cell>
          <table:covered-table-cell/>
          <table:table-cell table:style-name="TableCell781" table:number-columns-spanned="4">
            <text:p text:style-name="P782">Consiliul</text:p>
            <text:p text:style-name="P783">Local</text:p>
            <text:p text:style-name="P784">Crăciunelu de Jos</text:p>
          </table:table-cell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 table:number-rows-spanned="3">
            <text:p text:style-name="P791">3</text:p>
          </table:table-cell>
          <table:table-cell table:style-name="TableCell792" table:number-columns-spanned="4" table:number-rows-spanned="3">
            <text:h text:style-name="P793" text:outline-level="1">Dezvoltarea durabilă</text:h>
            <text:h text:style-name="P794" text:outline-level="1">a comunităţii</text:h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>Programe culturale reprezentative</text:p>
          </table:table-cell>
          <table:covered-table-cell/>
          <table:covered-table-cell/>
          <table:table-cell table:style-name="TableCell797" table:number-columns-spanned="3">
            <text:p text:style-name="P798">Consiliul Local<text:s/></text:p>
            <text:p text:style-name="P799">Crăciunelu de Jos</text:p>
          </table:table-cell>
          <table:covered-table-cell/>
          <table:covered-table-cell/>
          <table:table-cell table:style-name="TableCell800" table:number-columns-spanned="2">
            <text:p text:style-name="P801">Permanent</text:p>
          </table:table-cell>
          <table:covered-table-cell/>
          <table:table-cell table:style-name="TableCell802" table:number-columns-spanned="2">
            <text:p text:style-name="P803">Consiliul Local Crăciunelu de Jos</text:p>
          </table:table-cell>
          <table:covered-table-cell/>
          <table:table-cell table:style-name="TableCell804" table:number-columns-spanned="4" table:number-rows-spanned="3">
            <text:p text:style-name="P805">Consiliul</text:p>
            <text:p text:style-name="P806">Local</text:p>
            <text:p text:style-name="P807">Crăciunelu de Jos</text:p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h text:style-name="P814" text:outline-level="1"/>
          </table:covered-table-cell>
          <table:covered-table-cell/>
          <table:covered-table-cell/>
          <table:covered-table-cell/>
          <table:table-cell table:style-name="TableCell815" table:number-columns-spanned="3" table:number-rows-spanned="2">
            <text:p text:style-name="P816">Păstrarea tradiţiilor folclorice</text:p>
          </table:table-cell>
          <table:covered-table-cell/>
          <table:covered-table-cell/>
          <table:table-cell table:style-name="TableCell817" table:number-columns-spanned="3" table:number-rows-spanned="2">
            <text:p text:style-name="Normal">Consiliul Local<text:s/></text:p>
            <text:p text:style-name="P818">Crăciunelu de Jos</text:p>
          </table:table-cell>
          <table:covered-table-cell/>
          <table:covered-table-cell/>
          <table:table-cell table:style-name="TableCell819" table:number-columns-spanned="2" table:number-rows-spanned="2">
            <text:p text:style-name="P820">Permanent</text:p>
          </table:table-cell>
          <table:covered-table-cell/>
          <table:table-cell table:style-name="TableCell821" table:number-columns-spanned="2" table:number-rows-spanned="2">
            <text:p text:style-name="Normal">Consiliul Local <text:s text:c="3"/>Crăciunelu de</text:p>
            <text:p text:style-name="Normal"><text:s text:c="9"/>Jos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h text:style-name="P826" text:outline-level="1"/>
          </table:covered-table-cell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 table:number-columns-spanned="19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19">
            <text:p text:style-name="P842"/>
            <text:p text:style-name="P843"><text:span text:style-name="T844">SOCIAL 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4">
            <text:p text:style-name="P851">1</text:p>
          </table:table-cell>
          <table:covered-table-cell/>
          <table:covered-table-cell/>
          <table:covered-table-cell/>
          <table:table-cell table:style-name="TableCell852">
            <text:p text:style-name="P853"><text:span text:style-name="T854">Programe educaţionale pentru tineri</text:span></text:p>
          </table:table-cell>
          <table:table-cell table:style-name="TableCell855" table:number-columns-spanned="3">
            <text:p text:style-name="P856">Dezvoltarea unor<text:s/>materiale informaţionale/sesiuni de informare care să promoveze beneficiile activităţilor sportive;</text:p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>Bugetul</text:p>
            <text:p text:style-name="P860">de stat</text:p>
            <text:p text:style-name="P861">Fonduri UE</text:p>
          </table:table-cell>
          <table:covered-table-cell/>
          <table:covered-table-cell/>
          <table:table-cell table:style-name="TableCell862" table:number-columns-spanned="2">
            <text:p text:style-name="P863">2021-2024</text:p>
          </table:table-cell>
          <table:covered-table-cell/>
          <table:table-cell table:style-name="TableCell864" table:number-columns-spanned="2">
            <text:p text:style-name="P865">Primaria<text:s/></text:p>
            <text:p text:style-name="P866">Crăciunelu de Jos</text:p>
          </table:table-cell>
          <table:covered-table-cell/>
          <table:table-cell table:style-name="TableCell867" table:number-columns-spanned="4" table:number-rows-spanned="10">
            <text:p text:style-name="P868"/>
            <text:p text:style-name="P869"/>
            <text:p text:style-name="Normal"><text:s text:c="2"/>Consiliul Local</text:p>
            <text:p text:style-name="P870"><text:s/>Crăciunelu de Jos</text:p>
            <text:p text:style-name="P871"/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4">
            <text:p text:style-name="P878">2</text:p>
          </table:table-cell>
          <table:covered-table-cell/>
          <table:covered-table-cell/>
          <table:covered-table-cell/>
          <table:table-cell table:style-name="TableCell879">
            <text:p text:style-name="Normal"><text:s text:c="4"/>Spaţii culturale</text:p>
          </table:table-cell>
          <table:table-cell table:style-name="TableCell880" table:number-columns-spanned="3">
            <text:p text:style-name="P881">Modernizarea<text:s/>muzeului etnografic şi de tradiţii culturale şi istorice;</text:p>
          </table:table-cell>
          <table:covered-table-cell/>
          <table:covered-table-cell/>
          <table:table-cell table:style-name="TableCell882" table:number-columns-spanned="3">
            <text:p text:style-name="P883">Bugetul local</text:p>
          </table:table-cell>
          <table:covered-table-cell/>
          <table:covered-table-cell/>
          <table:table-cell table:style-name="TableCell884" table:number-columns-spanned="2">
            <text:p text:style-name="P885">2021-2023</text:p>
          </table:table-cell>
          <table:covered-table-cell/>
          <table:table-cell table:style-name="TableCell886" table:number-columns-spanned="2">
            <text:p text:style-name="P887">Primaria<text:s/></text:p>
            <text:p text:style-name="P888">Crăciunelu de Jos</text:p>
          </table:table-cell>
          <table:covered-table-cell/>
          <table:covered-table-cell>
            <text:p text:style-name="P889"/>
          </table:covered-table-cell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4" table:number-rows-spanned="2">
            <text:p text:style-name="P896"/>
            <text:p text:style-name="P897">3</text:p>
          </table:table-cell>
          <table:covered-table-cell/>
          <table:covered-table-cell/>
          <table:covered-table-cell/>
          <table:table-cell table:style-name="TableCell898" table:number-rows-spanned="2">
            <text:p text:style-name="P899">Petrecerea timpului liber</text:p>
          </table:table-cell>
          <table:table-cell table:style-name="TableCell900" table:number-columns-spanned="3">
            <text:p text:style-name="P901">Înfiinţarea unui centru cultural care să găzduiască ateliere de promovare/practicare a meseriilor<text:s/>tradiţionale, spaţii de expunere</text:p>
          </table:table-cell>
          <table:covered-table-cell/>
          <table:covered-table-cell/>
          <table:table-cell table:style-name="TableCell902" table:number-columns-spanned="3">
            <text:p text:style-name="P903">Bugetul</text:p>
            <text:p text:style-name="P904">de stat</text:p>
            <text:p text:style-name="P905">Fonduri UE</text:p>
          </table:table-cell>
          <table:covered-table-cell/>
          <table:covered-table-cell/>
          <table:table-cell table:style-name="TableCell906" table:number-columns-spanned="2">
            <text:p text:style-name="P907">2021-2025</text:p>
          </table:table-cell>
          <table:covered-table-cell/>
          <table:table-cell table:style-name="TableCell908" table:number-columns-spanned="2">
            <text:p text:style-name="P909">Primaria<text:s/></text:p>
            <text:p text:style-name="P910">Crăciunelu de Jos</text:p>
          </table:table-cell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covered-table-cell/>
          <table:covered-table-cell/>
          <table:covered-table-cell>
            <text:p text:style-name="P918"/>
          </table:covered-table-cell>
          <table:table-cell table:style-name="TableCell919" table:number-columns-spanned="3">
            <text:p text:style-name="Normal"><text:s text:c="5"/>Stimularea creativităţii (târguri de artă), schimburi culturale între diferitele regiuni ale<text:s/></text:p>
            <text:p text:style-name="Normal"><text:s text:c="6"/>ţării precum şi la nivel<text:s/>internaţional;</text:p>
          </table:table-cell>
          <table:covered-table-cell/>
          <table:covered-table-cell/>
          <table:table-cell table:style-name="TableCell920" table:number-columns-spanned="3">
            <text:p text:style-name="Normal"><text:s text:c="5"/>Bugetul</text:p>
            <text:p text:style-name="P921">de stat</text:p>
            <text:p text:style-name="P922">Fonduri UE</text:p>
          </table:table-cell>
          <table:covered-table-cell/>
          <table:covered-table-cell/>
          <table:table-cell table:style-name="TableCell923" table:number-columns-spanned="2">
            <text:p text:style-name="P924"/>
            <text:p text:style-name="P925">2021-2025</text:p>
          </table:table-cell>
          <table:covered-table-cell/>
          <table:table-cell table:style-name="TableCell926" table:number-columns-spanned="2">
            <text:p text:style-name="P927"/>
            <text:p text:style-name="P928">Primaria Crăciunelu de Jos</text:p>
          </table:table-cell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4" table:number-rows-spanned="2">
            <text:p text:style-name="P936"/>
            <text:p text:style-name="P937">4</text:p>
          </table:table-cell>
          <table:covered-table-cell/>
          <table:covered-table-cell/>
          <table:covered-table-cell/>
          <table:table-cell table:style-name="TableCell938" table:number-rows-spanned="2">
            <text:p text:style-name="Normal"/>
            <text:p text:style-name="Normal"><text:span text:style-name="T939"><text:s text:c="2"/>Manifestări culturale</text:span><text:line-break/></text:p>
          </table:table-cell>
          <table:table-cell table:style-name="TableCell940" table:number-columns-spanned="3">
            <text:p text:style-name="P941"><text:s text:c="2"/>Identificarea de amplasamente pentru zone de agrement, cuprinderea în intravilan;</text:p>
          </table:table-cell>
          <table:covered-table-cell/>
          <table:covered-table-cell/>
          <table:table-cell table:style-name="TableCell942" table:number-columns-spanned="3">
            <text:p text:style-name="P943">Bugetul</text:p>
            <text:p text:style-name="P944">de stat</text:p>
            <text:p text:style-name="P945">Fonduri UE</text:p>
          </table:table-cell>
          <table:covered-table-cell/>
          <table:covered-table-cell/>
          <table:table-cell table:style-name="TableCell946" table:number-columns-spanned="2">
            <text:p text:style-name="P947">Permanent</text:p>
          </table:table-cell>
          <table:covered-table-cell/>
          <table:table-cell table:style-name="TableCell948" table:number-columns-spanned="2">
            <text:p text:style-name="P949">Primaria</text:p>
            <text:p text:style-name="P950">Crăciunelu de Jos</text:p>
          </table:table-cell>
          <table:covered-table-cell/>
          <table:covered-table-cell>
            <text:p text:style-name="P951"/>
          </table:covered-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covered-table-cell/>
          <table:covered-table-cell/>
          <table:covered-table-cell>
            <text:p text:style-name="P958"/>
          </table:covered-table-cell>
          <table:table-cell table:style-name="TableCell959" table:number-columns-spanned="3">
            <text:p text:style-name="P960">Amenajarea spaţiilor de joacă pentru copii, inclusiv terenuri de sport;</text:p>
          </table:table-cell>
          <table:covered-table-cell/>
          <table:covered-table-cell/>
          <table:table-cell table:style-name="TableCell961" table:number-columns-spanned="3">
            <text:p text:style-name="Normal"><text:s text:c="5"/>Bugetul</text:p>
            <text:p text:style-name="Normal"><text:s text:c="6"/>de stat</text:p>
            <text:p text:style-name="Normal"><text:s text:c="2"/>Fonduri UE</text:p>
          </table:table-cell>
          <table:covered-table-cell/>
          <table:covered-table-cell/>
          <table:table-cell table:style-name="TableCell962" table:number-columns-spanned="2">
            <text:p text:style-name="Normal"><text:s text:c="7"/>2022</text:p>
          </table:table-cell>
          <table:covered-table-cell/>
          <table:table-cell table:style-name="TableCell963" table:number-columns-spanned="2">
            <text:p text:style-name="P964">Primaria Crăciunelu de Jos</text:p>
          </table:table-cell>
          <table:covered-table-cell/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4">
            <text:p text:style-name="P972">5</text:p>
          </table:table-cell>
          <table:covered-table-cell/>
          <table:covered-table-cell/>
          <table:covered-table-cell/>
          <table:table-cell table:style-name="TableCell973">
            <text:p text:style-name="Normal"><text:span text:style-name="T974"><text:s text:c="2"/>Locuri de agrement</text:span></text:p>
          </table:table-cell>
          <table:table-cell table:style-name="TableCell975" table:number-columns-spanned="3">
            <text:p text:style-name="P976">Informarea şi educarea cetăţenilor;</text:p>
          </table:table-cell>
          <table:covered-table-cell/>
          <table:covered-table-cell/>
          <table:table-cell table:style-name="TableCell977" table:number-columns-spanned="3">
            <text:p text:style-name="P978">Bugetul de<text:s/>stat</text:p>
            <text:p text:style-name="P979">Fonduri UE</text:p>
          </table:table-cell>
          <table:covered-table-cell/>
          <table:covered-table-cell/>
          <table:table-cell table:style-name="TableCell980" table:number-columns-spanned="2">
            <text:p text:style-name="P981">Mediu</text:p>
          </table:table-cell>
          <table:covered-table-cell/>
          <table:table-cell table:style-name="TableCell982" table:number-columns-spanned="2">
            <text:p text:style-name="Normal"><text:s text:c="6"/>Primaria <text:s/></text:p>
            <text:p text:style-name="Normal">Crăciunelu de</text:p>
            <text:p text:style-name="Normal"><text:s text:c="8"/>Jos</text:p>
          </table:table-cell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4">
            <text:p text:style-name="P990">6</text:p>
          </table:table-cell>
          <table:covered-table-cell/>
          <table:covered-table-cell/>
          <table:covered-table-cell/>
          <table:table-cell table:style-name="TableCell991">
            <text:p text:style-name="Normal">Coeziune, solidaritatea</text:p>
            <text:p text:style-name="Normal"><text:s text:c="6"/>cetăţenilor</text:p>
          </table:table-cell>
          <table:table-cell table:style-name="TableCell992" table:number-columns-spanned="3">
            <text:p text:style-name="P993">Realizarea unui parteneriat public între administraţia locală, societăţile economice, societatea civilă şi cetăţeni;</text:p>
          </table:table-cell>
          <table:covered-table-cell/>
          <table:covered-table-cell/>
          <table:table-cell table:style-name="TableCell994" table:number-columns-spanned="3">
            <text:p text:style-name="P995">Bugetul de stat</text:p>
            <text:p text:style-name="P996">Parteneri privaţi</text:p>
          </table:table-cell>
          <table:covered-table-cell/>
          <table:covered-table-cell/>
          <table:table-cell table:style-name="TableCell997" table:number-columns-spanned="2">
            <text:p text:style-name="P998">Mediu</text:p>
          </table:table-cell>
          <table:covered-table-cell/>
          <table:table-cell table:style-name="TableCell999" table:number-columns-spanned="2">
            <text:p text:style-name="P1000">Consiliul Local</text:p>
            <text:p text:style-name="Normal"><text:s text:c="2"/>Crăciunelu de<text:s/></text:p>
            <text:p text:style-name="Normal"><text:s text:c="11"/>Jos</text:p>
          </table: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 table:number-columns-spanned="4" table:number-rows-spanned="2">
            <text:p text:style-name="P1008">7</text:p>
          </table:table-cell>
          <table:covered-table-cell/>
          <table:covered-table-cell/>
          <table:covered-table-cell/>
          <table:table-cell table:style-name="TableCell1009" table:number-rows-spanned="2">
            <text:p text:style-name="Normal"><text:span text:style-name="T1010">Consultarea populaţiei</text:span></text:p>
          </table:table-cell>
          <table:table-cell table:style-name="TableCell1011" table:number-columns-spanned="3">
            <text:p text:style-name="P1012">Acţiuni de conştientizare a populaţiei cu privire la importanţa comunicării dintre administraţie şi cetăţeni</text:p>
          </table:table-cell>
          <table:covered-table-cell/>
          <table:covered-table-cell/>
          <table:table-cell table:style-name="TableCell1013" table:number-columns-spanned="3">
            <text:p text:style-name="P1014">Bugetul de stat</text:p>
            <text:p text:style-name="P1015">Fonduri UE</text:p>
          </table:table-cell>
          <table:covered-table-cell/>
          <table:covered-table-cell/>
          <table:table-cell table:style-name="TableCell1016" table:number-columns-spanned="2">
            <text:p text:style-name="P1017">Scurt</text:p>
          </table:table-cell>
          <table:covered-table-cell/>
          <table:table-cell table:style-name="TableCell1018" table:number-columns-spanned="2" table:number-rows-spanned="2">
            <text:p text:style-name="P1019">Consiliul Local</text:p>
            <text:p text:style-name="P1020">Crăciunelu de Jos</text:p>
          </table: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1028" table:number-columns-spanned="3">
            <text:p text:style-name="P1029">Realizarea unui parteneriat public între administraţia locală, societăţile economice, societatea civilă şi cetăţeni;</text:p>
          </table:table-cell>
          <table:covered-table-cell/>
          <table:covered-table-cell/>
          <table:table-cell table:style-name="TableCell1030" table:number-columns-spanned="3">
            <text:p text:style-name="P1031">Parteneri privaţi</text:p>
            <text:p text:style-name="P1032">Fonduri UE</text:p>
          </table:table-cell>
          <table:covered-table-cell/>
          <table:covered-table-cell/>
          <table:table-cell table:style-name="TableCell1033" table:number-columns-spanned="2">
            <text:p text:style-name="P1034">Mediu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 table:number-columns-spanned="19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19">
            <text:p text:style-name="P1046"/>
            <text:p text:style-name="P1047"><text:span text:style-name="T1048">DEZVOLTAREA GRADULUI DE ACCESIBILITATE<text:s/></text:span><text:span text:style-name="T1049">LA<text:s/></text:span><text:span text:style-name="T1050">SERVICII PUB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3" table:number-rows-spanned="3">
            <text:p text:style-name="Normal"><text:s/></text:p>
            <text:p text:style-name="Normal"/>
            <text:p text:style-name="Normal"/>
            <text:p text:style-name="Normal"><text:s text:c="2"/>1</text:p>
          </table:table-cell>
          <table:covered-table-cell/>
          <table:covered-table-cell/>
          <table:table-cell table:style-name="TableCell1057" table:number-columns-spanned="3" table:number-rows-spanned="3">
            <text:p text:style-name="P1058"/>
            <text:p text:style-name="P1059"><text:span text:style-name="T1060">Reabilitare/</text:span></text:p>
            <text:p text:style-name="P1061"><text:span text:style-name="T1062">modernizarea</text:span></text:p>
            <text:p text:style-name="P1063"><text:span text:style-name="T1064">infrastructurii rutiere</text:span></text:p>
            <text:p text:style-name="P1065"><text:span text:style-name="T1066">de interes local</text:span></text:p>
          </table:table-cell>
          <table:covered-table-cell/>
          <table:covered-table-cell/>
          <table:table-cell table:style-name="TableCell1067" table:number-columns-spanned="4">
            <text:p text:style-name="P1068"><text:span text:style-name="T1069">Clasarea unor drumuri sătești, și vicinale în drumuri de utilitate publică;</text:span></text:p>
          </table:table-cell>
          <table:covered-table-cell/>
          <table:covered-table-cell/>
          <table:covered-table-cell/>
          <table:table-cell table:style-name="TableCell1070" table:number-columns-spanned="2">
            <text:p text:style-name="P1071">Bugetul de stat</text:p>
            <text:p text:style-name="P1072">Fonduri UE</text:p>
          </table:table-cell>
          <table:covered-table-cell/>
          <table:table-cell table:style-name="TableCell1073" table:number-columns-spanned="2">
            <text:p text:style-name="Normal"><text:s/></text:p>
            <text:p text:style-name="Normal"><text:s/>2022-2027</text:p>
          </table:table-cell>
          <table:covered-table-cell/>
          <table:table-cell table:style-name="TableCell1074" table:number-columns-spanned="3" table:number-rows-spanned="3">
            <text:p text:style-name="P1075"/>
            <text:p text:style-name="P1076"/>
            <text:p text:style-name="P1077"/>
            <text:p text:style-name="P1078">Consiliul Local</text:p>
            <text:p text:style-name="P1079">Crăciunelu de Jos</text:p>
          </table:table-cell>
          <table:covered-table-cell/>
          <table:covered-table-cell/>
          <table:table-cell table:style-name="TableCell1080" table:number-columns-spanned="2" table:number-rows-spanned="3">
            <text:p text:style-name="P1081"/>
            <text:p text:style-name="P1082"/>
            <text:p text:style-name="P1083"/>
            <text:p text:style-name="P1084">Consiliul Local</text:p>
            <text:p text:style-name="P1085">Crăciunelu de Jos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091" table:number-columns-spanned="4">
            <text:p text:style-name="P1092"><text:span text:style-name="T1093">Modernizarea drumurilor de legătură între localitatea Crăciunelu de Jos și comunele limitrofe;</text:span></text:p>
          </table:table-cell>
          <table:covered-table-cell/>
          <table:covered-table-cell/>
          <table:covered-table-cell/>
          <table:table-cell table:style-name="TableCell1094" table:number-columns-spanned="2">
            <text:p text:style-name="P1095">Bugetul de stat</text:p>
            <text:p text:style-name="P1096">Fonduri UE</text:p>
          </table:table-cell>
          <table:covered-table-cell/>
          <table:table-cell table:style-name="TableCell1097" table:number-columns-spanned="2">
            <text:p text:style-name="Normal"><text:s/></text:p>
            <text:p text:style-name="Normal"><text:s/>2022-2025</text:p>
          </table:table-cell>
          <table:covered-table-cell/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105" table:number-columns-spanned="4">
            <text:p text:style-name="P1106"><text:span text:style-name="T1107">Elaborarea unui studiu privind <text:s/>realizarea <text:s/>drumuluii care să<text:s/></text:span><text:span text:style-name="T1108">asigure legătura cu localităţii Bucerdea Grânoasă cu DN14B;<text:s/></text:span></text:p>
          </table:table-cell>
          <table:covered-table-cell/>
          <table:covered-table-cell/>
          <table:covered-table-cell/>
          <table:table-cell table:style-name="TableCell1109" table:number-columns-spanned="2">
            <text:p text:style-name="P1110"/>
            <text:p text:style-name="P1111">Bugetul local</text:p>
          </table:table-cell>
          <table:covered-table-cell/>
          <table:table-cell table:style-name="TableCell1112" table:number-columns-spanned="2">
            <text:p text:style-name="Normal"/>
            <text:p text:style-name="Normal"><text:s text:c="6"/>2021</text:p>
          </table:table-cell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3">
            <text:p text:style-name="Normal"><text:s text:c="2"/>2</text:p>
          </table:table-cell>
          <table:covered-table-cell/>
          <table:covered-table-cell/>
          <table:table-cell table:style-name="TableCell1121" table:number-columns-spanned="3">
            <text:p text:style-name="P1122"><text:s text:c="6"/><text:span text:style-name="T1123">Modernizarea</text:span></text:p>
            <text:p text:style-name="P1124"><text:span text:style-name="T1125"><text:s text:c="4"/>drumurilor locale</text:span></text:p>
          </table:table-cell>
          <table:covered-table-cell/>
          <table:covered-table-cell/>
          <table:table-cell table:style-name="TableCell1126" table:number-columns-spanned="4">
            <text:p text:style-name="P1127"><text:span text:style-name="T1128"><text:s text:c="8"/>Pietruirea/asfaltarea drumurilor săteşti şi<text:s/></text:span></text:p>
            <text:p text:style-name="P1129"><text:span text:style-name="T1130"><text:s text:c="35"/>vicinale;</text:span>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Bugetul de stat</text:p>
            <text:p text:style-name="P1133">Fonduri UE</text:p>
          </table:table-cell>
          <table:covered-table-cell/>
          <table:table-cell table:style-name="TableCell1134" table:number-columns-spanned="2">
            <text:p text:style-name="Normal"/>
            <text:p text:style-name="Normal"><text:s text:c="2"/>2021-2023</text:p>
          </table:table-cell>
          <table:covered-table-cell/>
          <table:table-cell table:style-name="TableCell1135" table:number-columns-spanned="3">
            <text:p text:style-name="P1136">Primăria</text:p>
            <text:p text:style-name="P1137">Crăciunelu de Jos</text:p>
          </table:table-cell>
          <table:covered-table-cell/>
          <table:covered-table-cell/>
          <table:table-cell table:style-name="TableCell1138" table:number-columns-spanned="2" table:number-rows-spanned="2">
            <text:p text:style-name="P1139"/>
            <text:p text:style-name="P1140">Consiliul Local</text:p>
            <text:p text:style-name="P1141">Crăciunelu de Jos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3">
            <text:p text:style-name="Normal"><text:s text:c="3"/>3</text:p>
          </table:table-cell>
          <table:covered-table-cell/>
          <table:covered-table-cell/>
          <table:table-cell table:style-name="TableCell1148" table:number-columns-spanned="3">
            <text:p text:style-name="P1149"><text:span text:style-name="T1150"><text:s text:c="4"/>Extinderea <text:s/>rețelelor</text:span></text:p>
            <text:p text:style-name="P1151"><text:span text:style-name="T1152"><text:s text:c="5"/>de <text:s/>utilități publice</text:span></text:p>
          </table:table-cell>
          <table:covered-table-cell/>
          <table:covered-table-cell/>
          <table:table-cell table:style-name="TableCell1153" table:number-columns-spanned="4">
            <text:p text:style-name="P1154">Studiu de fezabilitate pentru<text:s/>modernizare rețelelor de distribuție energie electrică</text:p>
          </table:table-cell>
          <table:covered-table-cell/>
          <table:covered-table-cell/>
          <table:covered-table-cell/>
          <table:table-cell table:style-name="TableCell1155" table:number-columns-spanned="2">
            <text:p text:style-name="P1156">Bugetul de stat</text:p>
            <text:p text:style-name="P1157"/>
          </table:table-cell>
          <table:covered-table-cell/>
          <table:table-cell table:style-name="TableCell1158" table:number-columns-spanned="2">
            <text:p text:style-name="Normal"><text:s text:c="2"/></text:p>
            <text:p text:style-name="Normal"><text:s text:c="3"/>2022-2024</text:p>
          </table:table-cell>
          <table:covered-table-cell/>
          <table:table-cell table:style-name="TableCell1159" table:number-columns-spanned="3">
            <text:p text:style-name="P1160">Primăria</text:p>
            <text:p text:style-name="P1161">Crăciunelu de Jos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pan text:style-name="T1164">Șef proiect: Arh. Mirea Ilie Iulian<text:s/></text:span><text:span text:style-name="T1165"><text:s text:c="87"/>Întocmit: Ing. Vonica M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right="0.3687in"/>
      <style:text-properties style:font-name="Arial Narrow" fo:font-weight="bold" style:font-weight-asian="bold" style:font-weight-complex="bold" fo:font-size="10pt" style:font-size-asian="10pt" style:font-size-complex="10pt" fo:language="hu" fo:country="HU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language="fr" fo:country="F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fo:language="hu" fo:country="HU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fo:language="fr" fo:country="FR" style:language-asian="ro" style:country-asian="RO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0784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9in"/>
      </style:header-style>
      <style:footer-style>
        <style:header-footer-properties style:dynamic-spacing="true" fo:min-height="0.5125in"/>
      </style:footer-style>
    </style:page-layout>
    <style:style style:name="P26" style:parent-style-name="Header" style:family="paragraph">
      <style:text-properties style:font-name="Cambria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6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6-23T07:03:00Z</meta:creation-date>
    <dc:date>2022-06-23T07:03:00Z</dc:date>
    <meta:print-date>2021-02-16T05:50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471" meta:character-count="16528" meta:row-count="117" meta:non-whitespace-character-count="14090"/>
  </office:meta>
</office:document-meta>
</file>